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Laag Boskoop tusssen 109 en 11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031019. Dit betreft het dempen van een sloot met houtachtig materiaal op de locatie Laag Boskoop tusssen 109 en 113.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31019.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ntheffing stortverbod afvalstoffen artikel 10.63 Wet milieubeheer Laag Boskoop tusssen 109 en 113</meta:user-defined>
    <meta:user-defined meta:name="DCTERMS.W3CDTF/DCTERMS.available">2022-02-16</meta:user-defined>
    <meta:user-defined meta:name="DCTERMS.W3CDTF/OVERHEIDop.jaargang">2022</meta:user-defined>
    <meta:user-defined meta:name="OVERHEIDop.publicationIssue">1842</meta:user-defined>
    <meta:user-defined meta:name="OVERHEIDop.PrbID/DC.identifier">prb-2022-1842</meta:user-defined>
    <meta:user-defined meta:name="OVERHEIDop.versieInformatie"/>
  </office:meta>
</office:document-meta>
</file>