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tellingwerf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7 januari 2022 positieve weigering Boijlerweg 40 te Boijl.</text:p>
            <text:p text:style-name="common-al"/>
            <text:p text:style-name="common-al">Locatie: Boijlerweg 40 8392 NL te Boijl.</text:p>
            <text:p text:style-name="common-al"/>
            <text:p text:style-name="common-al">Gedeputeerde Staten hebben een definitieve positieve weigering afgegeven onder zaaknummer 221413.</text:p>
            <text:p text:style-name="common-al"/>
            <text:p text:style-name="common-al">Tegen deze positieve weigering kan een belanghebbende tot en met 6 weken na publicatie beroep indienen bij Rechtbank Noord Nederland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Tot 6 weken nadat het definitieve besluit is genomen kunnen belanghebbenden een beroep instellen bij de Rechtbank Noord Nederland, Afd.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tellingwerf Bekendmaking positieve weigering Wet natuurbescherm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84</meta:user-defined>
    <meta:user-defined meta:name="OVERHEIDop.PrbID/DC.identifier">prb-2022-184</meta:user-defined>
    <meta:user-defined meta:name="OVERHEIDop.versieInformatie"/>
  </office:meta>
</office:document-meta>
</file>