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Titan Wood B.V. (Handelsnaam: Accsys Technologies) - OLO 6488971 - Westervoortsedijk 73 CE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andering stikstofinstallatie bij Accsys Technologies te Arnhem</text:p>
            <text:p text:style-name="common-al">Locatie : Westervoortsedijk 73 CE te Arnhem</text:p>
            <text:p text:style-name="common-al">Datum besluit : 14 februari 2022</text:p>
            <text:p text:style-name="common-al">Datum verzending : 14 februari 2022</text:p>
            <text:p text:style-name="common-al">Zaaknummer ODRN: W.Z21.10986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3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Titan Wood B.V. (Handelsnaam: Accsys Technologies) - OLO 6488971 - Westervoortsedijk 73 CE te Arnhem</meta:user-defined>
    <meta:user-defined meta:name="DCTERMS.W3CDTF/DCTERMS.available">2022-02-16</meta:user-defined>
    <meta:user-defined meta:name="DCTERMS.W3CDTF/OVERHEIDop.jaargang">2022</meta:user-defined>
    <meta:user-defined meta:name="OVERHEIDop.externeBijlage">Omgevingsvergunning|exb-2022-9131</meta:user-defined>
    <meta:user-defined meta:name="OVERHEIDop.publicationIssue">1839</meta:user-defined>
    <meta:user-defined meta:name="OVERHEIDop.PrbID/DC.identifier">prb-2022-1839</meta:user-defined>
    <meta:user-defined meta:name="OVERHEIDop.versieInformatie"/>
  </office:meta>
</office:document-meta>
</file>