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084731781 BUS-evaluatie Ploegstraat 4 Someren-Heide (gemeente Som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31 januari 2022 van de heer Greijmans te Someren een BUS evaluatierapport ontvangen voor de uitgevoerde bodemsanering op de locatie Ploegstraat 4 te Someren-Heide (gemeente Someren)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14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3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Adres</meta:user-defined>
    <meta:user-defined meta:name="DC.title">Verlening bodembeschermingsvergunning voor NB084731781 BUS-evaluatie Ploegstraat 4 Someren-Heide (gemeente Someren)</meta:user-defined>
    <meta:user-defined meta:name="DCTERMS.W3CDTF/DCTERMS.available">2022-02-16</meta:user-defined>
    <meta:user-defined meta:name="DCTERMS.W3CDTF/OVERHEIDop.jaargang">2022</meta:user-defined>
    <meta:user-defined meta:name="OVERHEIDop.publicationIssue">1835</meta:user-defined>
    <meta:user-defined meta:name="OVERHEIDop.PrbID/DC.identifier">prb-2022-1835</meta:user-defined>
    <meta:user-defined meta:name="OVERHEIDop.versieInformatie"/>
  </office:meta>
</office:document-meta>
</file>