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, Huizerstraatweg 28 A 10, Naarden - Givaudan Nederland B.V. - Het plaatsen van een scrub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scrubber voor de behandeling van afgezogen lucht. Aanvrager: Givaudan Nederland B.V. Zaaknummer: 1082446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odnzt.mozardsaas.nl/mozard/!suite42.scherm1260?mObj=128284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3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8284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, Huizerstraatweg 28 A 10, Naarden - Givaudan Nederland B.V. - Het plaatsen van een scrubb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1833</meta:user-defined>
    <meta:user-defined meta:name="OVERHEIDop.PrbID/DC.identifier">prb-2022-1833</meta:user-defined>
    <meta:user-defined meta:name="OVERHEIDop.versieInformatie"/>
  </office:meta>
</office:document-meta>
</file>