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2000918 BUS-evaluatie Park 63b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januari2022 van Tritium Advies B.V. te Nuenen, een BUS evaluatierapport ontvangen voor de uitgevoerde bodemsanering op de locatie Park 63B te Nuenen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82000918 BUS-evaluatie Park 63b Nuen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32</meta:user-defined>
    <meta:user-defined meta:name="OVERHEIDop.PrbID/DC.identifier">prb-2022-1832</meta:user-defined>
    <meta:user-defined meta:name="OVERHEIDop.versieInformatie"/>
  </office:meta>
</office:document-meta>
</file>