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5801840 EVA-BUS Stakenborgakker (ong.)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5 december 2021 van de gemeente Valkenswaard een BUS evaluatierapport ontvangen voor de uitgevoerde bodemsanering op de locatie Stakenborgakker (ong.) te Valkenswaard..</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801840 EVA-BUS Stakenborgakker (ong.) Valkenswaard</meta:user-defined>
    <meta:user-defined meta:name="DCTERMS.W3CDTF/DCTERMS.available">2022-02-16</meta:user-defined>
    <meta:user-defined meta:name="DCTERMS.W3CDTF/OVERHEIDop.jaargang">2022</meta:user-defined>
    <meta:user-defined meta:name="OVERHEIDop.publicationIssue">1831</meta:user-defined>
    <meta:user-defined meta:name="OVERHEIDop.PrbID/DC.identifier">prb-2022-1831</meta:user-defined>
    <meta:user-defined meta:name="OVERHEIDop.versieInformatie"/>
  </office:meta>
</office:document-meta>
</file>