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aan Stadsweg 122 te Garrelsweer en Dorpsweg 60 te Garmerwold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Stadsweg 122 te Garrelsweer en Dorpsweg 60 te Garmerwolde.  </text:p>
            <text:p text:style-name="common-al">Het goedkeuringsbesluit is opvraag bij de provincie Groningen, Domein Uitvoering LoketVTH@provinciegroningen.nl of via het telefoonnummer: 050 - 316 4911 onder vermelding van K36123 (Garrelsweer) of K36124 (Garmerwolde).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6490306</meta:user-defined>
    <dc:language>nl</dc:language>
    <meta:user-defined meta:name="OVERHEIDop.locatietype/OVERHEIDop.gebiedsmarkering">Adres</meta:user-defined>
    <meta:user-defined meta:name="OVERHEIDop.locatietype/OVERHEIDop.gebiedsmarkering">Adres</meta:user-defined>
    <meta:user-defined meta:name="DC.title">Ontheffing voor het verbod van opzettelijk verstoren en wegnemen van verblijfplaatsen van gebouwbewonende diersoorten aan Stadsweg 122 te Garrelsweer en Dorpsweg 60 te Garmerwolde</meta:user-defined>
    <meta:user-defined meta:name="DCTERMS.W3CDTF/DCTERMS.available">2022-02-16</meta:user-defined>
    <meta:user-defined meta:name="DCTERMS.W3CDTF/OVERHEIDop.jaargang">2022</meta:user-defined>
    <meta:user-defined meta:name="OVERHEIDop.publicationIssue">1828</meta:user-defined>
    <meta:user-defined meta:name="OVERHEIDop.PrbID/DC.identifier">prb-2022-1828</meta:user-defined>
    <meta:user-defined meta:name="OVERHEIDop.versieInformatie"/>
  </office:meta>
</office:document-meta>
</file>