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aan Hoendiep 7 A te Olde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maken bekend dat zij voornemens zijn de omgevingsvergunning voor de activiteit milieu van Top Gaarkeuken B.V. , Hoendiep 7A te Oldekerk ambtshalve te wijzigen. </text:p>
            <text:p text:style-name="common-al">Inzage </text:p>
            <text:p text:style-name="common-al">Dit betekent dat wij een ontwerpbesluit ter inzage moeten leggen. Het ontwerpbesluit ligt vanaf dag na publicatie tot en met 6 weken later ter inzage bij</text:p>
            <text:list text:style-name="id1-3-2-1-1-4">
              <text:list-item text:style-override="id1-3-2-1-1-4-1">
                <text:number>-</text:number>
                <text:p text:style-name="al"> de provincie Groningen, Sint Jansstraat 4, 9712 JN Groningen </text:p>
              </text:list-item>
              <text:list-item text:style-override="id1-3-2-1-1-4-2">
                <text:number>-</text:number>
                <text:p text:style-name="al">de gemeente Westerkwartier </text:p>
              </text:list-item>
            </text:list>
            <text:p text:style-name="common-al">Zienswijzen</text:p>
            <text:p text:style-name="common-al"> Tijdens de terinzagelegging kan iedereen een schriftelijke of mondelinge zienswijze geven over dit ontwerpbesluit. Een schriftelijke zienswijze kun u sturen aan Gedeputeerde Staten van de provincie Groningen, Postbus 610, 9700 AP Groningen. Voor het geven van een mondelinge zienswijze vragen wij u om minimaal een week voor het einde van de terinzagelegging een afspraak te maken met de provincie Groningen, Sint Jansstraat 4, 9712 JN Groningen, telefoonnummer (050) 316 49 11. </text:p>
            <text:p text:style-name="common-al">Beroep</text:p>
            <text:p text:style-name="common-al"> 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> Informatie </text:p>
            <text:p text:style-name="last-al">Voor nadere informatie kunt u contact opnemen met de provincie Groningen, Sint Jansstraat 4, 9712 JN Groningen, telefoonnummer (050)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82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2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2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86515411</meta:user-defined>
    <dc:language>nl</dc:language>
    <meta:user-defined meta:name="OVERHEIDop.locatietype/OVERHEIDop.gebiedsmarkering">Adres</meta:user-defined>
    <meta:user-defined meta:name="DC.title">Ontwerpbesluit omgevingsvergunning aan Hoendiep 7 A te Oldekerk</meta:user-defined>
    <meta:user-defined meta:name="DCTERMS.W3CDTF/DCTERMS.available">2022-02-16</meta:user-defined>
    <meta:user-defined meta:name="DCTERMS.W3CDTF/OVERHEIDop.jaargang">2022</meta:user-defined>
    <meta:user-defined meta:name="OVERHEIDop.externeBijlage">Ontwerpbesluit omgevingsvergunning |exb-2022-9099</meta:user-defined>
    <meta:user-defined meta:name="OVERHEIDop.publicationIssue">1822</meta:user-defined>
    <meta:user-defined meta:name="OVERHEIDop.PrbID/DC.identifier">prb-2022-1822</meta:user-defined>
    <meta:user-defined meta:name="OVERHEIDop.versieInformatie"/>
  </office:meta>
</office:document-meta>
</file>