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>Betreft: bekendmaking verlenging vergunning Wet natuurbescherming voor varen met historische reddingsboten in de Ballumerbocht, Ameland, Waddenzee</text:p>
            <text:p text:style-name="common-al">Locatie: Waddenzee</text:p>
            <text:p text:style-name="common-al">Gedeputeerde Staten hebben een verlenging van vergunning verleend onder zaaknummer 236313. De vergunning is geldig tot 1 januari 2025.</text:p>
            <text:p text:style-name="common-al">Tegen deze vergunning kan een belanghebbende tot en met 6 weken na publicatie (tot en met 18 februari 2022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Fryslân   Bekendmaking verlenging vergunning gebiedsbescherm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2</meta:user-defined>
    <meta:user-defined meta:name="OVERHEIDop.PrbID/DC.identifier">prb-2022-182</meta:user-defined>
    <meta:user-defined meta:name="OVERHEIDop.versieInformatie"/>
  </office:meta>
</office:document-meta>
</file>