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en waterwetvergunning aan Valgenweg 5 te Farmsu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maken bekend dat zij voornemens zijn een omgevingsvergunning te verlenen op grond van de Wet algemene bepalingen omgevingsrecht (Wabo), aan: </text:p>
            <text:p text:style-name="common-al">Valgenweg 5 te Farmsum, 9936 HV, IVER B.V., voor een aanvraag-milieu (revisie) i.v.m. doorstart van de failliete Ensartech installatie door IVER B.V. </text:p>
            <text:p text:style-name="common-al">Inzage </text:p>
            <text:p text:style-name="common-al">Dit betekent dat wij een ontwerpbesluit, gezamenlijk met de ontwerp Waterwetvergunning van het dagelijks bestuur van het Waterschap Hunze en Aa's, ter inzage moeten leggen. Het ontwerpbesluit en bijbehorende stukken liggen vanaf dag na publicatie tot en met 6 weken later ter inzage: </text:p>
            <text:list text:style-name="id1-3-2-1-1-5">
              <text:list-item text:style-override="id1-3-2-1-1-5-1">
                <text:number>-</text:number>
                <text:p text:style-name="al"> in het provinciehuis van Groningen, Sint Jansstraat 4, 9712 JN Groningen </text:p>
              </text:list-item>
              <text:list-item text:style-override="id1-3-2-1-1-5-2">
                <text:number>-</text:number>
                <text:p text:style-name="al"> bij de gemeente Eemsdelta </text:p>
              </text:list-item>
            </text:list>
            <text:p text:style-name="common-al">Zienswijzen </text:p>
            <text:p text:style-name="common-al">Tijdens de terinzagelegging kan iedereen een schriftelijke of mondelinge zienswijze geven over dit ontwerpbesluit. Een schriftelijke zienswijze kun u sturen aan Gedeputeerde Staten van Groningen, Postbus 610, 9700 AP Groningen. Voor het geven van een mondelinge zienswijze vragen wij u om minimaal een week voor het einde van de terinzagelegging een afspraak te maken met de provincie Groningen Sint Jansstraat 4, 9712 JN Groningen, telefoonnummer (050) 316 49 11. </text:p>
            <text:p text:style-name="common-al">Beroep </text:p>
            <text:p text:style-name="common-al">Een beroepschrift tegen de definitieve omgevingsvergunning kunt u te zijner tijd alleen indienen als u in de zin van artikel 1.2, lid 1 van de algemene wet bestuursrecht een zienswijze heeft ingebracht tegen het ontwerpbesluit-vergunning of u kunt aantonen dat u daartoe redelijkerwijs niet in staat bent geweest. </text:p>
            <text:p text:style-name="common-al">Informatie </text:p>
            <text:p text:style-name="last-al">Voor nadere informatie kunt u contact opnemen met de provincie Groningen, Sint Jansstraat 4, 9712 JN Groningen, telefoonnummer (050) 316 4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819</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819</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819</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675349</meta:user-defined>
    <dc:language>nl</dc:language>
    <meta:user-defined meta:name="OVERHEIDop.locatietype/OVERHEIDop.gebiedsmarkering">Adres</meta:user-defined>
    <meta:user-defined meta:name="DC.title">Ontwerpbesluit omgevingsvergunning en waterwetvergunning aan Valgenweg 5 te Farmsum</meta:user-defined>
    <meta:user-defined meta:name="DCTERMS.W3CDTF/DCTERMS.available">2022-02-16</meta:user-defined>
    <meta:user-defined meta:name="DCTERMS.W3CDTF/OVERHEIDop.jaargang">2022</meta:user-defined>
    <meta:user-defined meta:name="OVERHEIDop.externeBijlage">D2022-016631 Ontwerp watervergunning |exb-2022-9097</meta:user-defined>
    <meta:user-defined meta:name="OVERHEIDop.externeBijlage">ONTWERPBESLUIT - Valgenweg 5, Farmsum |exb-2022-9098</meta:user-defined>
    <meta:user-defined meta:name="OVERHEIDop.publicationIssue">1819</meta:user-defined>
    <meta:user-defined meta:name="OVERHEIDop.PrbID/DC.identifier">prb-2022-1819</meta:user-defined>
    <meta:user-defined meta:name="OVERHEIDop.versieInformatie"/>
  </office:meta>
</office:document-meta>
</file>