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Wateringveldseweg 1 te Wate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22 december 2021 een aanvraag voor een omgevingsvergunning ontvangen voor het verbouwen van een kantoor. De locatie betreft <text:span text:style-name="nadrukvet">Wateringveldseweg 1, 2291 HE te Wateringen</text:span> (zaaknummer <text:span text:style-name="nadrukvet">01022783</text:span>).</text:p>
            <text:p text:style-name="common-al">Omgevingsdienst Haaglanden maakt namens Gedeputeerde Staten van Zuid-Holland bekend dat is besloten de beslistermijn met toepassing van artikel 3.9 tweede lid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1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1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1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Wet algemene bepalingen omgevingsrecht, Wateringveldseweg 1 te Water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1815</meta:user-defined>
    <meta:user-defined meta:name="OVERHEIDop.PrbID/DC.identifier">prb-2022-1815</meta:user-defined>
    <meta:user-defined meta:name="OVERHEIDop.versieInformatie"/>
  </office:meta>
</office:document-meta>
</file>