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Solarfields Projecten B.V., namens Avitec Infra &amp; Milieu N.V. te Nieuw-Buinen, inzake het opstellen van een waterstofproduct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februari 2022 is bij de provincie Drenthe een aanvraag voor een omgevingsvergunning binnengekomen in het kader van de Wet algemene bepalingen omgevingsrecht (Wabo) van Avitec Infra &amp; Milieu N.V., gelegen aan Zuiderdiep 34 te Nieuw-Buinen. Het verzoek betreft het opstellen van een waterstofproductie lo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Solarfields Projecten B.V., namens Avitec Infra &amp; Milieu N.V. te Nieuw-Buinen, inzake het opstellen van een waterstofproductie locatie</meta:user-defined>
    <meta:user-defined meta:name="DCTERMS.W3CDTF/DCTERMS.available">2022-02-15</meta:user-defined>
    <meta:user-defined meta:name="DCTERMS.W3CDTF/OVERHEIDop.jaargang">2022</meta:user-defined>
    <meta:user-defined meta:name="OVERHEIDop.publicationIssue">1810</meta:user-defined>
    <meta:user-defined meta:name="OVERHEIDop.PrbID/DC.identifier">prb-2022-1810</meta:user-defined>
    <meta:user-defined meta:name="OVERHEIDop.versieInformatie"/>
  </office:meta>
</office:document-meta>
</file>