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Plaatsing lostrechter</text:p>
            <text:p text:style-name="common-al">Aanvrager : CTU Flevokust B,V.</text:p>
            <text:p text:style-name="common-al">Locatie : IJsselmeerdijk 85 in Lelystad</text:p>
            <text:p text:style-name="common-al">Datum ontvangst : 11 februari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24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0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1809</meta:user-defined>
    <meta:user-defined meta:name="OVERHEIDop.PrbID/DC.identifier">prb-2022-1809</meta:user-defined>
    <meta:user-defined meta:name="OVERHEIDop.versieInformatie"/>
  </office:meta>
</office:document-meta>
</file>