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jziging verleend in het kader van de Wet natuurbescherming voor het saneren van de percelen aan de Groeneweg 2 en 5 en Vinkebrug 6, 7 en 8,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wijzigingsontheffing verleend aan Rijkswaterstaat Grote Projecten &amp; Onderhoud voor het saneren van de percelen aan de Groeneweg 2 en 5 en Vinkebrug 6, 7 en 8, Halfweg gemeente Haarlemmermeer. De aanvraag ziet toe op de boommarter, bunzing, steenmarter en wezel.</text:p>
            <text:p text:style-name="common-al">De aanvraag, het besluit en de bijbehorende stukken (zaaknummer OD.36307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307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3071</meta:user-defined>
    <dc:language>nl</dc:language>
    <meta:user-defined meta:name="OVERHEIDop.locatietype/OVERHEIDop.gebiedsmarkering">Woonplaats</meta:user-defined>
    <meta:user-defined meta:name="DC.title">Ontheffing wijziging verleend in het kader van de Wet natuurbescherming voor het saneren van de percelen aan de Groeneweg 2 en 5 en Vinkebrug 6, 7 en 8, Halfweg</meta:user-defined>
    <meta:user-defined meta:name="DCTERMS.W3CDTF/DCTERMS.available">2022-02-15</meta:user-defined>
    <meta:user-defined meta:name="DCTERMS.W3CDTF/OVERHEIDop.jaargang">2022</meta:user-defined>
    <meta:user-defined meta:name="OVERHEIDop.externeBijlage">Besluit|exb-2022-9045</meta:user-defined>
    <meta:user-defined meta:name="OVERHEIDop.publicationIssue">1808</meta:user-defined>
    <meta:user-defined meta:name="OVERHEIDop.PrbID/DC.identifier">prb-2022-1808</meta:user-defined>
    <meta:user-defined meta:name="OVERHEIDop.versieInformatie"/>
  </office:meta>
</office:document-meta>
</file>