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tenaamstelling in het kader van de Wet natuurbescherming aan de Moerbekerweg 16, Lutje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de op grond van de Natuurbeschermingswet 1998 op 29 april 2014 met kenmerk 240640/354814, verleende vergunning, die ten name is gesteld van Mts. Buter, op naam hebben gesteld van <text:span text:style-name="nadrukvet">Maatschap Menkveld–de Haan.</text:span></text:p>
            <text:p text:style-name="common-al">
            <text:span text:style-name="nadrukvet">Inzage</text:span>
          </text:p>
            <text:p text:style-name="common-al">De aanvraag, het besluit en de bijbehorende stukken (zaaknummer OD.359792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is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Rechtsbescherming</text:span>
          </text:p>
            <text:p text:style-name="common-al">U en andere belanghebbenden die het niet eens zijn met dit besluit, kunnen binnen 6 weken, gerekend vanaf de dag na datum van verzending van dit besluit, een bezwaarschrift indienen bij gedeputeerde staten van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Het indienen van een bezwaarschrift schorst de werking van di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79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OD.359792</meta:user-defined>
    <dc:language>nl</dc:language>
    <meta:user-defined meta:name="OVERHEIDop.locatietype/OVERHEIDop.gebiedsmarkering">Adres</meta:user-defined>
    <meta:user-defined meta:name="DC.title">Besluit wijziging tenaamstelling in het kader van de Wet natuurbescherming aan de Moerbekerweg 16, Lutjewinkel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 wijziging tenaamstelling|exb-2022-9024</meta:user-defined>
    <meta:user-defined meta:name="OVERHEIDop.publicationIssue">1804</meta:user-defined>
    <meta:user-defined meta:name="OVERHEIDop.PrbID/DC.identifier">prb-2022-1804</meta:user-defined>
    <meta:user-defined meta:name="OVERHEIDop.versieInformatie"/>
  </office:meta>
</office:document-meta>
</file>