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renovatie van het dak van appartementencomplex De Real aan de Realengracht 108 - 178 (even) Vierwindenstraat 1 - 1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VVE appartementengebouw De Real voor de renovatie van het dak van appartementencomplex De Real aan de Realengracht 108 - 178 (even) Vierwindenstraat 1 - 19 (oneven). De aanvraag ziet toe op de huismus.</text:p>
            <text:p text:style-name="common-al">De aanvraag, het besluit en de bijbehorende stukken (zaaknummer OD.354501) kunnen ingezien worden bij de <text:span text:style-name="nadrukvet">Omgevingsdienst Noord-Holland Noord (OD NHN)</text:span>, Dampten 2 te Hoorn (op afspraak, via postbus@odnhn.nl of telefonisch via 088-102 13 00). Het besluit en de bijlagen zijn te raadplegen via de externe bijlagen. Voor het raadplegen van de overige stukken kunt u bellen met tel 088-102 13 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2 13 00. Wij verzoeken u hierbij het zaaknummer OD.3545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0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0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OD.35450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ntheffing verleend in het kader van de Wet natuurbescherming voor de renovatie van het dak van appartementencomplex De Real aan de Realengracht 108 - 178 (even) Vierwindenstraat 1 - 19 (oneven)</meta:user-defined>
    <meta:user-defined meta:name="DCTERMS.W3CDTF/DCTERMS.available">2022-02-15</meta:user-defined>
    <meta:user-defined meta:name="DCTERMS.W3CDTF/OVERHEIDop.jaargang">2022</meta:user-defined>
    <meta:user-defined meta:name="OVERHEIDop.externeBijlage">Ontheffing|exb-2022-9007</meta:user-defined>
    <meta:user-defined meta:name="OVERHEIDop.publicationIssue">1802</meta:user-defined>
    <meta:user-defined meta:name="OVERHEIDop.PrbID/DC.identifier">prb-2022-1802</meta:user-defined>
    <meta:user-defined meta:name="OVERHEIDop.versieInformatie"/>
  </office:meta>
</office:document-meta>
</file>