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vervangende woningbouw aan de Schouw 1 te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Jongerius Invest B.V. voor de sloop en vervangende woningbouw aan de Schouw 1 te Akersloot, in de gemeente Castricum. De aanvraag ziet toe op de de huismus.</text:p>
            <text:p text:style-name="common-al">De aanvraag, het besluit en de bijbehorende stukken (zaaknummer OD. 3536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363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638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en vervangende woningbouw aan de Schouw 1 te Akersloot</meta:user-defined>
    <meta:user-defined meta:name="DCTERMS.W3CDTF/DCTERMS.available">2022-02-15</meta:user-defined>
    <meta:user-defined meta:name="DCTERMS.W3CDTF/OVERHEIDop.jaargang">2022</meta:user-defined>
    <meta:user-defined meta:name="OVERHEIDop.externeBijlage">Ontheffing|exb-2022-9005</meta:user-defined>
    <meta:user-defined meta:name="OVERHEIDop.publicationIssue">1801</meta:user-defined>
    <meta:user-defined meta:name="OVERHEIDop.PrbID/DC.identifier">prb-2022-1801</meta:user-defined>
    <meta:user-defined meta:name="OVERHEIDop.versieInformatie"/>
  </office:meta>
</office:document-meta>
</file>