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TTERO B.V., Fregatweg 30-36, 6222 NZ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en nabewerkingsinstallatie</text:p>
            <text:p text:style-name="common-al"> Locatie: ATTERO B.V., Fregatweg 30-36, 6222 NZ Maastricht </text:p>
            <text:p text:style-name="common-al">Datum besluit: 10 februari 2022</text:p>
            <text:p text:style-name="common-al"> Zaaknummer: 2021-208838</text:p>
            <text:p text:style-name="common-al">Het besluit is op 11 februari 2022 verzonden aan de aanvrager.<text:span text:style-name="nadrukvet"/></text:p>
            <text:p text:style-name="common-al">
            <text:span text:style-name="nadrukvet">Inzage</text:span>
          </text:p>
            <text:p text:style-name="common-al">Het besluit en de bijbehorende stukken liggen ter inzage van 12 februari 2022 t/m 25 maart 2022:</text:p>
            <text:p text:style-name="common-al"> -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ls het besluit uw belang rechtstreeks raakt en u het met de inhoud van dit besluit niet eens bent, kunt u van 12 februari 2022 t/m 25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8838 </meta:user-defined>
    <meta:user-defined meta:name="DCTERMS.abstract">Provincie Limburg, omgevingsvergunning ATTERO B.V., Fregatweg 30-36, 6222 NZ  Maastricht</meta:user-defined>
    <dc:language>nl</dc:language>
    <meta:user-defined meta:name="OVERHEIDop.locatietype/OVERHEIDop.gebiedsmarkering">Adres</meta:user-defined>
    <meta:user-defined meta:name="DC.title">Provincie Limburg, omgevingsvergunning ATTERO B.V., Fregatweg 30-36, 6222 NZ Maastricht</meta:user-defined>
    <meta:user-defined meta:name="DCTERMS.W3CDTF/DCTERMS.available">2022-02-15</meta:user-defined>
    <meta:user-defined meta:name="DCTERMS.W3CDTF/OVERHEIDop.jaargang">2022</meta:user-defined>
    <meta:user-defined meta:name="OVERHEIDop.externeBijlage">Omgevingsvergunning 2021-208838 |exb-2022-9003</meta:user-defined>
    <meta:user-defined meta:name="OVERHEIDop.publicationIssue">1799</meta:user-defined>
    <meta:user-defined meta:name="OVERHEIDop.PrbID/DC.identifier">prb-2022-1799</meta:user-defined>
    <meta:user-defined meta:name="OVERHEIDop.versieInformatie"/>
  </office:meta>
</office:document-meta>
</file>