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sloop van de huidige bedrijfswoning en agrarische opstallen en de nieuwbouw van drie woningen aan de Waver 37,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voor de sloop van de huidige bedrijfswoning en agrarische opstallen en de nieuwbouw van drie woningen aan de Waver 37, Ouderkerk aan de Amstel, gemeente Ouder-Amstel. De aanvraag ziet toe op de huismus.</text:p>
            <text:p text:style-name="common-al">De aanvraag, het besluit en de bijbehorende stukken (zaaknummer OD.35663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566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9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9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6635</meta:user-defined>
    <dc:language>nl</dc:language>
    <meta:user-defined meta:name="OVERHEIDop.locatietype/OVERHEIDop.gebiedsmarkering">Adres</meta:user-defined>
    <meta:user-defined meta:name="DC.title">Ontheffing verleend in het kader van de Wet natuurbescherming voor de sloop van de huidige bedrijfswoning en agrarische opstallen en de nieuwbouw van drie woningen aan de Waver 37, Ouderkerk aan de Amstel</meta:user-defined>
    <meta:user-defined meta:name="DCTERMS.W3CDTF/DCTERMS.available">2022-02-15</meta:user-defined>
    <meta:user-defined meta:name="DCTERMS.W3CDTF/OVERHEIDop.jaargang">2022</meta:user-defined>
    <meta:user-defined meta:name="OVERHEIDop.externeBijlage">Ontheffing|exb-2022-8961</meta:user-defined>
    <meta:user-defined meta:name="OVERHEIDop.publicationIssue">1795</meta:user-defined>
    <meta:user-defined meta:name="OVERHEIDop.PrbID/DC.identifier">prb-2022-1795</meta:user-defined>
    <meta:user-defined meta:name="OVERHEIDop.versieInformatie"/>
  </office:meta>
</office:document-meta>
</file>