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Plastic Energy B.V., deelinrichting TAC-plant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</text:span>
          </text:p>
            <text:p text:style-name="common-al">Voor: nieuwe fundatieplaat </text:p>
            <text:p text:style-name="common-al">Locatie: CSP/Plastic Energy B.V., deelinrichting TAC-plant, Urmonderbaan 22, 6167 RD Geleen </text:p>
            <text:p text:style-name="common-al">Datum besluit: 11 februari 2022</text:p>
            <text:p text:style-name="common-al">Zaaknummer: 2021-209226</text:p>
            <text:p text:style-name="common-al">Ingevolge artikel 6:3 van de Algemene wet bestuursrecht is geen bezwaar of beroep mogelijk tegen dit besluit. 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9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9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9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1-209226 </meta:user-defined>
    <meta:user-defined meta:name="DCTERMS.abstract">Provincie Limburg, besluit verlengen beslistermijn CSP/Plastic Energy B.V., deelinrichting TAC-plant, Urmonderbaan 22, 6167 RD  Geleen</meta:user-defined>
    <dc:language>nl</dc:language>
    <meta:user-defined meta:name="OVERHEIDop.locatietype/OVERHEIDop.gebiedsmarkering">Punt</meta:user-defined>
    <meta:user-defined meta:name="DC.title">Provincie Limburg, besluit verlengen beslistermijn CSP/Plastic Energy B.V., deelinrichting TAC-plant, Urmonderbaan 22, 6167 RD Geleen</meta:user-defined>
    <meta:user-defined meta:name="DCTERMS.W3CDTF/DCTERMS.available">2022-02-15</meta:user-defined>
    <meta:user-defined meta:name="DCTERMS.W3CDTF/OVERHEIDop.jaargang">2022</meta:user-defined>
    <meta:user-defined meta:name="OVERHEIDop.externeBijlage">Besluit verlengen beslistermijn 2021-209226 |exb-2022-8958</meta:user-defined>
    <meta:user-defined meta:name="OVERHEIDop.publicationIssue">1793</meta:user-defined>
    <meta:user-defined meta:name="OVERHEIDop.PrbID/DC.identifier">prb-2022-1793</meta:user-defined>
    <meta:user-defined meta:name="OVERHEIDop.versieInformatie"/>
  </office:meta>
</office:document-meta>
</file>