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van de bestaande opstallen en de nieuwbouw van woningen aan de Oostmijzerdijk 9 te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Nieuw Nederland Ontwikkeling voor de sloop van de bestaande opstallen en de nieuwbouw van woningen aan de Oostmijzerdijk 9 te Schermerhorn. De aanvraag ziet toe op de rugstreeppad.</text:p>
            <text:p text:style-name="common-al">De aanvraag, het besluit en de bijbehorende stukken (zaaknummer OD. 35623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62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6235</meta:user-defined>
    <dc:language>nl</dc:language>
    <meta:user-defined meta:name="OVERHEIDop.locatietype/OVERHEIDop.gebiedsmarkering">Adres</meta:user-defined>
    <meta:user-defined meta:name="DC.title">Ontheffing verleend in het kader van de Wet natuurbescherming voor de sloop van de bestaande opstallen en de nieuwbouw van woningen aan de Oostmijzerdijk 9 te Schermerhorn</meta:user-defined>
    <meta:user-defined meta:name="DCTERMS.W3CDTF/DCTERMS.available">2022-02-15</meta:user-defined>
    <meta:user-defined meta:name="DCTERMS.W3CDTF/OVERHEIDop.jaargang">2022</meta:user-defined>
    <meta:user-defined meta:name="OVERHEIDop.externeBijlage">Ontheffing|exb-2022-8957</meta:user-defined>
    <meta:user-defined meta:name="OVERHEIDop.publicationIssue">1792</meta:user-defined>
    <meta:user-defined meta:name="OVERHEIDop.PrbID/DC.identifier">prb-2022-1792</meta:user-defined>
    <meta:user-defined meta:name="OVERHEIDop.versieInformatie"/>
  </office:meta>
</office:document-meta>
</file>