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poort N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wijderen en vervangen filters</text:p>
            <text:p text:style-name="common-al"> Locatie: Ankerpoort N.V., Op de Bos 300, 6223 EP Maastricht </text:p>
            <text:p text:style-name="common-al">Datum besluit: 11 februari 2022 </text:p>
            <text:p text:style-name="common-al">Zaaknummer: 2021-209122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9122 </meta:user-defined>
    <meta:user-defined meta:name="DCTERMS.abstract">Provincie Limburg, besluit verlengen beslistermijn Ankerpoort N.V., Op de Bos 300, 6223 EP  Maastricht</meta:user-defined>
    <dc:language>nl</dc:language>
    <meta:user-defined meta:name="OVERHEIDop.locatietype/OVERHEIDop.gebiedsmarkering">Adres</meta:user-defined>
    <meta:user-defined meta:name="DC.title">Provincie Limburg, besluit verlengen beslistermijn Ankerpoort N.V., Op de Bos 300, 6223 EP Maastricht</meta:user-defined>
    <meta:user-defined meta:name="DCTERMS.W3CDTF/DCTERMS.available">2022-02-15</meta:user-defined>
    <meta:user-defined meta:name="DCTERMS.W3CDTF/OVERHEIDop.jaargang">2022</meta:user-defined>
    <meta:user-defined meta:name="OVERHEIDop.externeBijlage">Besluit verlengen beslistermijn 2021-209122|exb-2022-8956</meta:user-defined>
    <meta:user-defined meta:name="OVERHEIDop.publicationIssue">1791</meta:user-defined>
    <meta:user-defined meta:name="OVERHEIDop.PrbID/DC.identifier">prb-2022-1791</meta:user-defined>
    <meta:user-defined meta:name="OVERHEIDop.versieInformatie"/>
  </office:meta>
</office:document-meta>
</file>