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Gemeente Vijfheerenlanden: Noordwal 66 te Leerdam UT19610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igenaar van bovengenoemd perceel heeft de sanering uitgevoerd en het evaluatieverslag ingediend bij Gedeputeerde Staten van Utrecht. Uit het evaluatieverslag blijkt dat de sanering conform het BUS-meldingsformulier is uitgevoerd. De sanering voldoet aan de criteria van het BUS en de Regeling uniforme saneringen (hierna: RUS). Op grond van artikel 39b, zesde lid, van de Wet bodembescherming stemmen Gedeputeerde Staten daarom in met het evaluatieverslag. Dit betekent dat deze sanering formeel is afgerond.</text:p>
            <text:p text:style-name="common-al">Verzenddatum beschikking: 11 februari 2022</text:p>
            <text:p text:style-name="common-al">Startdatum bezwaartermijn: 12 februari 2022</text:p>
            <text:p text:style-name="common-al">
            <text:span text:style-name="nadrukvet">Bezwaar maken</text:span>
          </text:p>
            <text:p text:style-name="common-al">Als u het niet eens bent met dit besluit, kunt u bezwaar maken. U heeft hiervoor 6 weken de tijd. De bezwaartermijn begint op de dag nadat dit besluit is verstuurd naar de indiener. U kunt uw bezwaarschrift schriftelijk of digitaal indienen. </text:p>
            <text:p text:style-name="common-al">Uw schriftelijke bezwaarschrift kunt u richten aan: Provincie Utrecht, t.a.v. de secretaris van de Awb-adviescommissie, postbus 80300, 3508 TH Utrecht. U kunt digitaal bezwaar maken via een formulier op de website van de Provincie Utrecht. U vindt het formulier via www.provincie-utrecht.nl onder: loket/klacht, bezwaar of melding doorgeven/bezwaar tegen beslissing provincie.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contactgegevens;</text:p>
              </text:list-item>
              <text:list-item text:style-override="id1-3-2-1-1-8-2">
                <text:number>2.</text:number>
                <text:p text:style-name="al">de datum waarop u het bezwaar indient;</text:p>
              </text:list-item>
              <text:list-item text:style-override="id1-3-2-1-1-8-3">
                <text:number>3.</text:number>
                <text:p text:style-name="al">een beschrijving van (het onderdeel van) het plan waar u bezwaar tegen heeft;</text:p>
              </text:list-item>
              <text:list-item text:style-override="id1-3-2-1-1-8-4">
                <text:number>4.</text:number>
                <text:p text:style-name="al">de reden waarom u hier bezwaar tegen heeft;</text:p>
              </text:list-item>
              <text:list-item text:style-override="id1-3-2-1-1-8-5">
                <text:number>5.</text:number>
                <text:p text:style-name="al">als u schriftelijk bezwaar maakt: uw handtekening (bij digitaal bezwaar geldt uw DigiD als handtekening). </text:p>
              </text:list-item>
            </text:list>
            <text:p text:style-name="common-al">
            <text:span text:style-name="nadrukvet">Voorlopige voorziening</text:span>
          </text:p>
            <text:p text:style-name="common-al">Ook als u bezwaar indient, blijft het besluit van kracht. Dit betekent dat de houder van het besluit hiervan gebruik kan maken. Zijn er volgens u zwaarwegende belangen om de werking van het besluit te schorsen, dan kunt u een verzoek om een voorlopige voorziening indienen. Dit kan alleen als u ook bezwaar heeft gemaakt. U vraagt een voorlopige voorziening aan bij . Stuur bij uw verzoek om een voorlopige voorziening een kopie van uw bezwaarschrift en een afschrift van het besluit mee. Ook moet u vermelden wat de reden is om de vergunning te schorsen. Houd u er rekening mee dat u griffierecht moet betalen als u een voorlopige voorziening aanvraagt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6100288</meta:user-defined>
    <dc:language>nl</dc:language>
    <meta:user-defined meta:name="OVERHEIDop.locatietype/OVERHEIDop.gebiedsmarkering">Adres</meta:user-defined>
    <meta:user-defined meta:name="DC.title">Provincie Utrecht Wbb bodemverontreiniging Gemeente Vijfheerenlanden: Noordwal 66 te Leerdam UT196100288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90</meta:user-defined>
    <meta:user-defined meta:name="OVERHEIDop.PrbID/DC.identifier">prb-2022-1790</meta:user-defined>
    <meta:user-defined meta:name="OVERHEIDop.versieInformatie"/>
  </office:meta>
</office:document-meta>
</file>