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 hekwerk en lichtmasten t.p.v. parkeerplaatsen</text:p>
            <text:p text:style-name="common-al"> Locatie: VDL Nedcar B.V., Dr. Hub van Doorneweg 1, 6121 RD Born </text:p>
            <text:p text:style-name="common-al">Datum besluit: 10 februari 2022</text:p>
            <text:p text:style-name="common-al">Zaaknummer: 2021-209346</text:p>
            <text:p text:style-name="common-al">Ingevolge artikel 6:3 van de Algemene wet bestuursrecht is geen bezwaar of beroep mogelijk tegen dit besluit.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8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9346 </meta:user-defined>
    <meta:user-defined meta:name="DCTERMS.abstract">Provincie Limburg, besluit verlengen beslistermijn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 RD Born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 verlengen beslistermijn 2021-209346|exb-2022-8953</meta:user-defined>
    <meta:user-defined meta:name="OVERHEIDop.publicationIssue">1788</meta:user-defined>
    <meta:user-defined meta:name="OVERHEIDop.PrbID/DC.identifier">prb-2022-1788</meta:user-defined>
    <meta:user-defined meta:name="OVERHEIDop.versieInformatie"/>
  </office:meta>
</office:document-meta>
</file>