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Rietweg ongenummerd te Broekhuizenvorst, zaaknummer 2021-205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Limburg, besluit Ontgrondingenwet, Rietweg ongenummerd te Broekhuizenvorst, zaaknummer 2021-205346</text:span>
          </text:p>
            <text:p text:style-name="common-al">Gedeputeerde Staten van Limburg geven er kennis van een besluit te hebben genomen voor het wijziging van de verleende vergunning voor het ontgronden van percelen in de gemeenten Horst aan de Maas en Venray.</text:p>
            <text:p text:style-name="common-al">Locatie: Rietweg ongenummerd in Broekhuizenvorst </text:p>
            <text:p text:style-name="common-al">Zaaknummer: 2021-205346Het definitief besluit is ten opzichte van het ontwerpbesluit niet gewijzigd.</text:p>
            <text:p text:style-name="common-al">
            <text:span text:style-name="nadrukvet">Inzage</text:span>
          </text:p>
            <text:p text:style-name="common-al">Het besluit en de bijbehorende stukken liggen ter inzage van 18 februari 2022 t/m 1 april 2022: </text:p>
            <text:p text:style-name="common-al">- in het Gouvernement, Limburglaan 10, Maastricht, na telefonische afspraak, +31 43 389 99 99. </text:p>
            <text:p text:style-name="common-al">- in het gemeentehuizen van Horst aan de Maas en Venray,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 <text:span text:style-name="nadrukvet"/></text:p>
            <text:p text:style-name="common-al">
            <text:span text:style-name="nadrukvet">Rechtsbescherming</text:span>
          </text:p>
            <text:p text:style-name="common-al">Als dit besluit uw belang rechtstreeks raakt en u bent het niet eens met dit besluit, kunt u rechtstreeks beroep instellen bij de Afdeling bestuursrechtspraak van de Raad van State. Ook niet-belanghebbenden kunnen rechtstreeks in beroep bij de Afdeling bestuursrechtspraak van de Raad van State, mits zij een zienswijze hebben ingediend tegen het ontwerpbesluit.</text:p>
            <text:p text:style-name="common-al">Beroep instellen kan van 18 februari 2022 t/m 1 april 2022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text:p>
            <text:p text:style-name="common-al">Burgers kunnen ook digitaal beroep instellen via <text:a xlink:href="https://digitaalloket.raadvanstate.nl/" xlink:type="simple">https://digitaalloket.raadvanstate.nl</text:a>. Hiervoor is een DigiD vereist.</text:p>
            <text:p text:style-name="common-al">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8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5346</meta:user-defined>
    <dc:language>nl</dc:language>
    <meta:user-defined meta:name="OVERHEIDop.locatietype/OVERHEIDop.gebiedsmarkering">Weg</meta:user-defined>
    <meta:user-defined meta:name="DC.title">Provincie Limburg, besluit Ontgrondingenwet, Rietweg ongenummerd te Broekhuizenvorst, zaaknummer 2021-205346</meta:user-defined>
    <meta:user-defined meta:name="DCTERMS.W3CDTF/DCTERMS.available">2022-02-16</meta:user-defined>
    <meta:user-defined meta:name="DCTERMS.W3CDTF/OVERHEIDop.jaargang">2022</meta:user-defined>
    <meta:user-defined meta:name="OVERHEIDop.externeBijlage">2021-205346 Definitief besluit wijziging Ow|exb-2022-8942</meta:user-defined>
    <meta:user-defined meta:name="OVERHEIDop.externeBijlage">2021-205346 Bijlage 1 Eindplan HWG Ooijen|exb-2022-8943</meta:user-defined>
    <meta:user-defined meta:name="OVERHEIDop.externeBijlage">2021-205346 Bijlage 1 Eindplan HWG Wanssum|exb-2022-8944</meta:user-defined>
    <meta:user-defined meta:name="OVERHEIDop.externeBijlage">2021-205346 Bijlage 1 Eindplan Molenbeek|exb-2022-8945</meta:user-defined>
    <meta:user-defined meta:name="OVERHEIDop.externeBijlage">2021-205346 Bijlage 1 Eindplan Oude Maasarm|exb-2022-8946</meta:user-defined>
    <meta:user-defined meta:name="OVERHEIDop.externeBijlage">2021-205346 Bijlage 2 Beheerplan Groen-Blauw|exb-2022-8947</meta:user-defined>
    <meta:user-defined meta:name="OVERHEIDop.externeBijlage">2021-205346 Bijlage 3 Ontgrondingscontouren|exb-2022-8948</meta:user-defined>
    <meta:user-defined meta:name="OVERHEIDop.publicationIssue">1787</meta:user-defined>
    <meta:user-defined meta:name="OVERHEIDop.PrbID/DC.identifier">prb-2022-1787</meta:user-defined>
    <meta:user-defined meta:name="OVERHEIDop.versieInformatie"/>
  </office:meta>
</office:document-meta>
</file>