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intrekking vergunning, Keup 11 te Egchel, zaaknummer 2020-204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5 december 2016 (kenmerk: 2016/98487, zaaknummer 2015-1801) verleende vergunning ingevolge artikel 19d van de Natuurbeschermingswet 1998, voor de veehouderij aan de Keup 11 te Egchel,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478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4786</meta:user-defined>
    <dc:language>nl</dc:language>
    <meta:user-defined meta:name="OVERHEIDop.locatietype/OVERHEIDop.gebiedsmarkering">Adres</meta:user-defined>
    <meta:user-defined meta:name="DC.title">Provincie Limburg, besluit Wet natuurbescherming intrekking vergunning, Keup 11 te Egchel, zaaknummer 2020-204786</meta:user-defined>
    <meta:user-defined meta:name="DCTERMS.W3CDTF/DCTERMS.available">2022-02-16</meta:user-defined>
    <meta:user-defined meta:name="DCTERMS.W3CDTF/OVERHEIDop.jaargang">2022</meta:user-defined>
    <meta:user-defined meta:name="OVERHEIDop.externeBijlage">2020-204786 Intrekking Wnb vergunning|exb-2022-8938</meta:user-defined>
    <meta:user-defined meta:name="OVERHEIDop.publicationIssue">1784</meta:user-defined>
    <meta:user-defined meta:name="OVERHEIDop.PrbID/DC.identifier">prb-2022-1784</meta:user-defined>
    <meta:user-defined meta:name="OVERHEIDop.versieInformatie"/>
  </office:meta>
</office:document-meta>
</file>