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 Velsen-Noord - Tata Steel IJmuiden B.V. (Alg) Algemeen - het plaatsen van een nieuwe koelmachine voor Meethuis EW7, bij de Warmband Walserij (WB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e koelmachine voor het Meethuis EW7 bij de Warmbandwalserij (WBW). Datum besluit: 10 februari 2022 Aanvrager: Tata Steel IJmuiden B.V. Zaaknummer: 108100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24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246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 Velsen-Noord - Tata Steel IJmuiden B.V. (Alg) Algemeen - het plaatsen van een nieuwe koelmachine voor Meethuis EW7, bij de Warmband Walserij (WBW)</meta:user-defined>
    <meta:user-defined meta:name="OVERHEIDop.datumEindeReactietermijn">2022-03-25</meta:user-defined>
    <meta:user-defined meta:name="OVERHEIDop.terinzageleggingBG">https://mozardloket.odnzkg.nl/mozard/!suite42.scherm1260?mObj=1282463</meta:user-defined>
    <meta:user-defined meta:name="DCTERMS.W3CDTF/DCTERMS.available">2022-02-15</meta:user-defined>
    <meta:user-defined meta:name="DCTERMS.W3CDTF/OVERHEIDop.jaargang">2022</meta:user-defined>
    <meta:user-defined meta:name="OVERHEIDop.publicationIssue">1782</meta:user-defined>
    <meta:user-defined meta:name="OVERHEIDop.PrbID/DC.identifier">prb-2022-1782</meta:user-defined>
    <meta:user-defined meta:name="OVERHEIDop.versieInformatie"/>
  </office:meta>
</office:document-meta>
</file>