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ruyenhoekweg Weert, 2021-0150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Truyenhoekweg Weert, kadastraal bekend gemeente Weert, sectie AB, nummers 657, 672 en 742</text:p>
            <text:p text:style-name="common-al">Zaaknummer: 2021-01500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Truyenhoekweg Weert, 2021-015006</meta:user-defined>
    <meta:user-defined meta:name="DCTERMS.W3CDTF/DCTERMS.available">2022-02-15</meta:user-defined>
    <meta:user-defined meta:name="DCTERMS.W3CDTF/OVERHEIDop.jaargang">2022</meta:user-defined>
    <meta:user-defined meta:name="OVERHEIDop.publicationIssue">1780</meta:user-defined>
    <meta:user-defined meta:name="OVERHEIDop.PrbID/DC.identifier">prb-2022-1780</meta:user-defined>
    <meta:user-defined meta:name="OVERHEIDop.versieInformatie"/>
  </office:meta>
</office:document-meta>
</file>