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beslui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een ontbrandingstoestemming is verleend voor: </text:p>
            <text:p text:style-name="common-al">Aanvrager : Katan Feuerwerk GmbH</text:p>
            <text:p text:style-name="common-al">Omschrijving : Ontbranden van vuurwerk tijdens een bedrijfsfeest op 27 augustus 2022 </text:p>
            <text:p text:style-name="common-al">Locatie : Almeerderstrand gelegen aan de IJmeerdijk in Almere</text:p>
            <text:p text:style-name="common-al"/>
            <text:p text:style-name="common-al">
            <text:span text:style-name="nadrukvet">Ter inzage</text:span>
          </text:p>
            <text:p text:style-name="common-al">Het besluit is vanaf 15 februari 2022 in te zien op de website officielebekendmakingen.nl</text:p>
            <text:p text:style-name="common-al">en digitaal is de aanvraag en bijbehorende stukken voor iedereen op te vragen bij de</text:p>
            <text:p text:style-name="common-al">OFGV via telefoonnummer: 088-63 33 000 of e-mail: info@ofgv.nl.</text:p>
            <text:p text:style-name="common-al"/>
            <text:p text:style-name="common-al">
            <text:span text:style-name="nadrukvet">Bezwaar </text:span>
          </text:p>
            <text:p text:style-name="common-al">De termijn van zes weken voor het indienen van een bezwaar start op de dag na de verzending van het besluit aan de aanvrager.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Gedeputeerde staten van Flevoland, Postbus 55, 8200 AB Lelystad. </text:p>
            <text:p text:style-name="common-al"/>
            <text:p text:style-name="common-al">
            <text:span text:style-name="nadrukvet">Voorlopige voorziening </text:span>
          </text:p>
            <text:p text:style-name="common-al">Het besluit treedt de dag na de in deze publicatie genoemde bezwaartermijn in werking.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
            <text:span text:style-name="nadrukvet"/>Heeft u vragen dan kunt u contact opnemen met de OFGV via telefoonnummer:</text:p>
            <text:p text:style-name="common-al">088 – 63 33 000 of e-mail: <text:a xlink:href="mailto:info@ofgv.nl" xlink:type="simple">info@ofgv.nl</text:a>. </text:p>
            <text:p text:style-name="common-al">Kenmerk: Z2022-001127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774</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74</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74</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uurwerkbesluit</meta:user-defined>
    <meta:user-defined meta:name="DCTERMS.W3CDTF/DCTERMS.available">2022-02-15</meta:user-defined>
    <meta:user-defined meta:name="DCTERMS.W3CDTF/OVERHEIDop.jaargang">2022</meta:user-defined>
    <meta:user-defined meta:name="OVERHEIDop.externeBijlage">Vuurwerkbesluit Almeerderstrand/IJmeerdijk|exb-2022-8907</meta:user-defined>
    <meta:user-defined meta:name="OVERHEIDop.publicationIssue">1774</meta:user-defined>
    <meta:user-defined meta:name="OVERHEIDop.PrbID/DC.identifier">prb-2022-1774</meta:user-defined>
    <meta:user-defined meta:name="OVERHEIDop.versieInformatie"/>
  </office:meta>
</office:document-meta>
</file>