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februari 2022 tot wijziging van de Subsidieregeling plattelandsontwikkelingsprogramma 3 Noord-Brabant 2014-2020 in verband met de openstelling van een nieuw aanvraagtijdvak voor subsidie op grond van paragraaf 8 van die regeling (Drieë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Gelet op de artikelen 1 tot en met 3 van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L 437), en artikel 2 van de Algemene subsidieverordening Noord-Brabant;</text:p>
            <text:p text:style-name="al"/>
            <text:p text:style-name="al">Overwegende dat het plattelandsontwikkelingsprogramma 3 is verlengd tot en met 31 december 2022, zijnde het moment van inwerkingtreding van het Gemeenschappelijk Landbouwbeleid, en het om die reden wenselijk is de Subsidieregeling plattelandsontwikkelingsprogramma 3 Noord-Brabant 2014-2020 te wijzigen teneinde een nieuw aanvraagtijdvak voor paragraaf 8 van die regeling, inhoudende trainingen, workshops, ondernemerscoaching en demonstraties ten behoeve van agrofood, open te stellen, alsmede het doorvoeren van enkele wijzigingen in di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lattelandsontwikkelingsprogramma 3 Noord-Brabant 2014-2020 wordt als volgt gewijzigd:</text:p>
            <text:p text:style-name="al"/>
            <text:p text:style-name="al">A.</text:p>
            <text:p text:style-name="al">Artikel 2.8.3, eerste lid, onder a komt te luiden: </text:p>
            <text:p text:style-name="al">het project wordt uitgevoerd in of komt ten goede aan de provincie Noord-Brabant. </text:p>
            <text:p text:style-name="al"/>
            <text:p text:style-name="al">B.</text:p>
            <text:p text:style-name="al">In artikel 2.8.3, eerste lid, onder c wordt “vier” vervangen door: drie.</text:p>
            <text:p text:style-name="al"/>
            <text:p text:style-name="al">C.</text:p>
            <text:p text:style-name="al">In artikel 2.8.6 wordt “7 januari 2019, vanaf 09.00 uur, tot en met 25 februari 2019, tot 17.00 uur” vervangen door: 11 april 2022, vanaf 09.00 uur tot en met 30 mei 2022, tot 17.00 uur.</text:p>
            <text:p text:style-name="al"/>
            <text:p text:style-name="al">D.</text:p>
            <text:p text:style-name="al">In artikel 2.8.7 wordt “€ 1.324.000” vervangen door: € 2.000.000.</text:p>
            <text:p text:style-name="al"/>
            <text:p text:style-name="al">E.</text:p>
            <text:p text:style-name="al">Artikel 2.8.9, eerste lid, onder a, onderdeel 4 komt te luiden: </text:p>
            <text:p text:style-name="al">de bijdrage aan de uitrol van brongerichte ammoniakemissieverlagende stalmaatregelen in de veehouderij zoals opgenomen in de Interim omgevingsverordening Noord-Brabant of emissieverlagende maatregelen in de plantaardige sectoren. </text:p>
            <text:p text:style-name="al"/>
            <text:p text:style-name="al">F.</text:p>
            <text:p text:style-name="al">Artikel 2.8.11 komt te luiden:</text:p>
            <text:list text:style-name="id1-3-2-2-1-23">
              <text:list-item text:style-override="id1-3-2-2-1-23-1">
                <text:number>1.</text:number>
                <text:p text:style-name="al">Onverminderd artikel 1.9 heeft de subsidieontvanger de verplichting om tijdens de uitvoering van het project het aantal gegeven trainingen, de locaties waar de trainingen hebben plaatsgevonden en de deelnemersgegevens bij te houden.</text:p>
              </text:list-item>
              <text:list-item text:style-override="id1-3-2-2-1-23-2">
                <text:number>2.</text:number>
                <text:p text:style-name="al">In afwijking van artikel 1.9, eerste lid, onder f, worden de activiteiten, bedoeld in artikel 2.8.2, uiterlijk 31 december 2024 voltooi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februar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section>
          <text:section text:name="ondertekening_id1-3-2-3-4">
            <text:p><text:span text:style-name="functie">de voorzitter </text:span></text:p>
            <text:p><text:span text:style-name="functie">mr. I.R. Adema </text:span></text:p>
          </text:section>
          <text:section text:name="ondertekening_id1-3-2-3-5">
            <text:p><text:span text:style-name="functie"/></text:p>
            <text:p><text:span text:style-name="functie">de secretaris</text:span></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ëntwintigste wijzigingsregeling plattelandsontwikkelingsprogramma 3 Noord-Brabant 2014-2020</text:p>
          <text:p text:style-name="al">
          <text:span text:style-name="nadrukvet">I. Algemeen</text:span>
        </text:p>
          <text:p text:style-name="al"/>
          <text:p text:style-name="al">Paragraaf 8 Trainingen, workshops, ondernemerscoaching en demonstraties ten behoeve van agrofood is in 2019 al een keer opgesteld. Omdat er budget beschikbaar is, wordt besloten om deze paragraaf in 2022 opnieuw open voor aanvragers. </text:p>
          <text:p text:style-name="al"/>
          <text:p text:style-name="al">
          <text:span text:style-name="nadrukvet">II. Artikelsgewijs</text:span>
        </text:p>
          <text:p text:style-name="al"/>
          <text:p text:style-name="al">
          <text:span text:style-name="nadrukvet">Artikel I (Wijziging Subsidieregeling plattelandsontwikkelingsprogramma 3 Noord-Brabant 2014-2020)</text:span>
        </text:p>
          <text:p text:style-name="al"/>
          <text:p text:style-name="al">
          <text:span text:style-name="nadrukvet">Onder E (artikel 2.8.9, eerste lid, onder a, onderdeel 4)</text:span>
        </text:p>
          <text:p text:style-name="al">Er is gekozen om dit criterium te verbreden, van enkel dierlijke sectoren naar de plantaardige sectoren zodat de kansen voor kennisoverdrachtprojecten voor beide sectoren in aanmerking kunnen komen, gelijkwaardiger zijn. Beleidsmatig is er namelijk een toenemende aandacht voor de plantaardige sectoren in de transitie naar een duurzame landbouw en voedselketen. </text:p>
          <text:p text:style-name="al">Met brongerichte ammoniak verlagende stalmaatregelen wordt bedoeld toepassing van techniek waarbij emissiereductie aan de bron wordt gerealiseerd en voorkomen wordt dat ammoniak uit dierlijke mest in de stallucht terecht komen.</text:p>
          <text:p text:style-name="al"/>
          <text:p text:style-name="al">Gedeputeerde Staten van Noord Brabant, </text:p>
          <text:p text:style-name="al"/>
          <text:p text:style-name="al">de voorzitter </text:p>
          <text:p text:style-name="al">mr. I.R. Adema </text:p>
          <text:p text:style-name="al"/>
          <text:p text:style-name="al">de secretaris </text:p>
          <text:p text:style-name="al">drs. M.J.A. van Bijnen MB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7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Noord-Brabant/CVDR275924/CVDR275924_3.html</meta:user-defined>
    <meta:user-defined meta:name="OVERHEIDop.referentienummer">5021559</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2-02-15</meta:user-defined>
    <meta:user-defined meta:name="DCTERMS.W3CDTF/OVERHEIDop.jaargang">2022</meta:user-defined>
    <meta:user-defined meta:name="OVERHEIDop.publicationIssue">1772</meta:user-defined>
    <meta:user-defined meta:name="OVERHEIDop.betreftRegeling">CVDR377683_24</meta:user-defined>
    <meta:user-defined meta:name="xs:date/OVERHEIDop.startdatum">2022-02-16</meta:user-defined>
    <meta:user-defined meta:name="OVERHEIDop.PrbID/DC.identifier">prb-2022-1772</meta:user-defined>
    <meta:user-defined meta:name="OVERHEIDop.versieInformatie"/>
  </office:meta>
</office:document-meta>
</file>