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OLO 6616659, Paulissen Transport B.V. - Fokmast ongenummerd te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accepteren van afvalstoffen van particulieren voor de inrichting gelegen aan Fokmast ongenummerd te Goirle.</text:p>
            <text:p text:style-name="common-al">11 februari 2022, Tilburg</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liggen vanaf 15 februari 2022 tot en met 29 maart 2022 ter inzage bij de gemeente Goirle.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ze beschikking bestaat de mogelijkheid om schriftelijk bezwaar in te dienen. De termijn van zes weken vangt aan met ingang van de dag na toezending van deze beschikking. De beschikking is toegezonden op 11 februari 2022.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last-al">Aan deze procedure is het kenmerk 2021-0578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e procedure op locatie  Fokmast ongenummerd te Goirle</meta:user-defined>
    <dc:language>nl</dc:language>
    <meta:user-defined meta:name="OVERHEIDop.locatietype/OVERHEIDop.gebiedsmarkering">Punt</meta:user-defined>
    <meta:user-defined meta:name="DC.title">Beschikking omgevingsvergunning voor OLO 6616659, Paulissen Transport B.V. - Fokmast ongenummerd te Goirle</meta:user-defined>
    <meta:user-defined meta:name="DCTERMS.W3CDTF/DCTERMS.available">2022-02-15</meta:user-defined>
    <meta:user-defined meta:name="DCTERMS.W3CDTF/OVERHEIDop.jaargang">2022</meta:user-defined>
    <meta:user-defined meta:name="OVERHEIDop.publicationIssue">1770</meta:user-defined>
    <meta:user-defined meta:name="OVERHEIDop.PrbID/DC.identifier">prb-2022-1770</meta:user-defined>
    <meta:user-defined meta:name="OVERHEIDop.versieInformatie"/>
  </office:meta>
</office:document-meta>
</file>