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Rectificatie verlengingsbesluit omgevingsvergunning – OLO 6574439 - Terborgseweg 52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realiseren van een fundatie t.b.v. een omroller vlakbij papiermachine 3</text:p>
            <text:p text:style-name="common-al">Locatie : Terborgseweg 52  te Doetinchem</text:p>
            <text:p text:style-name="common-al">Datum besluit : 4 februari 2022</text:p>
            <text:p text:style-name="common-al">Zaaknummer ODRN: W.Z21.10970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6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6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6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Rectificatie verlengingsbesluit omgevingsvergunning – OLO 6574439 - Terborgseweg 52 te Doetinchem</meta:user-defined>
    <meta:user-defined meta:name="DCTERMS.W3CDTF/DCTERMS.available">2022-02-15</meta:user-defined>
    <meta:user-defined meta:name="DCTERMS.W3CDTF/OVERHEIDop.jaargang">2022</meta:user-defined>
    <meta:user-defined meta:name="OVERHEIDop.publicationIssue">1765</meta:user-defined>
    <meta:user-defined meta:name="OVERHEIDop.PrbID/DC.identifier">prb-2022-1765</meta:user-defined>
    <meta:user-defined meta:name="OVERHEIDop.versieInformatie"/>
  </office:meta>
</office:document-meta>
</file>