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ouw nieuwe kantoorunit, Deltastraat 39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december 2021 een aanvraag ontvangen van Renewi Nederland B.V. voor een omgevingsvergunning. Hierbij is de reguliere voorbereidingsprocedure van toepassing. De aanvraag gaat over de bouw van een nieuwe kantoorunit aan de Deltastraat 39 in Zierikzee.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De aanvraag staat geregistreerd onder kenmerk: W-AOV220049 / 002957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AOV220049 / 00295791</meta:user-defined>
    <meta:user-defined meta:name="DCTERMS.abstract">Aanvraag reguliere omgevingsvergunning voor bouwen nieuwe kantoorunit.</meta:user-defined>
    <dc:language>nl</dc:language>
    <meta:user-defined meta:name="OVERHEIDop.locatietype/OVERHEIDop.gebiedsmarkering">Adres</meta:user-defined>
    <meta:user-defined meta:name="DC.title">Provincie Zeeland - Aanvraag reguliere omgevingsvergunning voor bouw nieuwe kantoorunit, Deltastraat 39 in Zierikzee</meta:user-defined>
    <meta:user-defined meta:name="DCTERMS.W3CDTF/DCTERMS.available">2022-02-16</meta:user-defined>
    <meta:user-defined meta:name="DCTERMS.W3CDTF/OVERHEIDop.jaargang">2022</meta:user-defined>
    <meta:user-defined meta:name="OVERHEIDop.publicationIssue">1762</meta:user-defined>
    <meta:user-defined meta:name="OVERHEIDop.PrbID/DC.identifier">prb-2022-1762</meta:user-defined>
    <meta:user-defined meta:name="OVERHEIDop.versieInformatie"/>
  </office:meta>
</office:document-meta>
</file>