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10319 - Papierfabriek Doetinchem B.V. - Terborgseweg 52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apierfabriek Doetinchem B.V.</text:p>
            <text:p text:style-name="common-al">Locatie : Terborgseweg 52 te Doetinchem</text:p>
            <text:p text:style-name="common-al">Omschrijving : aanpassing entree productie personeel Papierfabriek Doetinchem</text:p>
            <text:p text:style-name="common-al">Datum ontvangst : 10 februari 2022</text:p>
            <text:p text:style-name="common-al">Zaaknummer ODRN : W.Z22.1012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10319 - Papierfabriek Doetinchem B.V. - Terborgseweg 52 te Doetinchem</meta:user-defined>
    <meta:user-defined meta:name="DCTERMS.W3CDTF/DCTERMS.available">2022-02-15</meta:user-defined>
    <meta:user-defined meta:name="DCTERMS.W3CDTF/OVERHEIDop.jaargang">2022</meta:user-defined>
    <meta:user-defined meta:name="OVERHEIDop.publicationIssue">1759</meta:user-defined>
    <meta:user-defined meta:name="OVERHEIDop.PrbID/DC.identifier">prb-2022-1759</meta:user-defined>
    <meta:user-defined meta:name="OVERHEIDop.versieInformatie"/>
  </office:meta>
</office:document-meta>
</file>