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traat Eijsden, 2022-00655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4 februari 2022</text:p>
            <text:p text:style-name="common-al">Locatie: Wilhelminastraat Eijsden, kadastraal bekend gemeente Eijsden, sectie D, nummers 5244, 5395 en 5075</text:p>
            <text:p text:style-name="common-al">Zaaknummer: 2022-00655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756</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6</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56</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melding Besluit Uniforme Saneringen, Wilhelminastraat Eijsden, 2022-006552</meta:user-defined>
    <meta:user-defined meta:name="DCTERMS.W3CDTF/DCTERMS.available">2022-02-15</meta:user-defined>
    <meta:user-defined meta:name="DCTERMS.W3CDTF/OVERHEIDop.jaargang">2022</meta:user-defined>
    <meta:user-defined meta:name="OVERHEIDop.publicationIssue">1756</meta:user-defined>
    <meta:user-defined meta:name="OVERHEIDop.PrbID/DC.identifier">prb-2022-1756</meta:user-defined>
    <meta:user-defined meta:name="OVERHEIDop.versieInformatie"/>
  </office:meta>
</office:document-meta>
</file>