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Ontgrondingenwet, herstructurering Sibelcogroeve in Heerlen en Landgraaf, zaaknummer 2018-203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dat het besluit Ontgrondingenwet, herstructurering Sibelcogroeve ingevolge de uitspraak van de Raad van State met datum 2 februari 2022 en kenmerk 201901401/2/R3 gewijzigd is. Voorschrift 1.2 voor zover dat betreft de passage "aan de noordwestrand van de groeve (bij de Noordplas) is gewijzigd in "aan de noordwestrand van de Noordplas".</text:p>
            <text:p text:style-name="common-al">Locatie: Sibelcogroeve in Heerlen en Landgraaf </text:p>
            <text:p text:style-name="common-al">Zaaknummer: 2018-203719</text:p>
            <text:p text:style-name="common-al">
            <text:span text:style-name="nadrukvet">Informatie</text:span>
          </text:p>
            <text:p text:style-name="last-al">Voor meer informatie verwijzen wij u <text:a xlink:href="https://zoek.officielebekendmakingen.nl" xlink:type="simple">https://zoek.officielebekendmakingen.nl</text:a> (klik dan op officiële bekendmakingen) of 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5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5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5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18-203719</meta:user-defined>
    <dc:language>nl</dc:language>
    <meta:user-defined meta:name="OVERHEIDop.locatietype/OVERHEIDop.gebiedsmarkering">Adres</meta:user-defined>
    <meta:user-defined meta:name="DC.title">Provincie Limburg, besluit Ontgrondingenwet, herstructurering Sibelcogroeve in Heerlen en Landgraaf, zaaknummer 2018-203719</meta:user-defined>
    <meta:user-defined meta:name="DCTERMS.W3CDTF/DCTERMS.available">2022-02-15</meta:user-defined>
    <meta:user-defined meta:name="DCTERMS.W3CDTF/OVERHEIDop.jaargang">2022</meta:user-defined>
    <meta:user-defined meta:name="OVERHEIDop.externeBijlage">Uitspraak Sibelcogroeve Herstructurering|exb-2022-8858</meta:user-defined>
    <meta:user-defined meta:name="OVERHEIDop.externeBijlage">Bijlage 1 Uitspraak Sibelcogroeve Herstructurering|exb-2022-8859</meta:user-defined>
    <meta:user-defined meta:name="OVERHEIDop.externeBijlage">2018-203719 Ontgrondingen besluit|exb-2022-8860</meta:user-defined>
    <meta:user-defined meta:name="OVERHEIDop.publicationIssue">1753</meta:user-defined>
    <meta:user-defined meta:name="OVERHEIDop.PrbID/DC.identifier">prb-2022-1753</meta:user-defined>
    <meta:user-defined meta:name="OVERHEIDop.versieInformatie"/>
  </office:meta>
</office:document-meta>
</file>