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en overige (ontwerp)besluiten ‘Herontwikkeling stationsomgeving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urgemeester en wethouders van de gemeente Nunspeet hebben op 28 december 2021 het besluit van de gemeenteraad van Nunspeet van 16 december 2021 om toepassing te geven aan artikel 3.30, lid 1 sub b van de Wet ruimtelijke ordening (gemeentelijke coördinatieregeling) ten behoeve van de realisatie van het project ‘herontwikkeling stationsgebied Nunspeet’ bekendgemaakt.</text:span>
          </text:p>
            <text:p text:style-name="common-al">
            <text:span text:style-name="nadrukcur">De gemeentelijke coördinatieregeling maakt het mogelijk om de procedure voor de benodigde vergunningen gelijktijdig op te laten lopen met de procedure van het bestemmingsplan. Met de coördinatieregeling worden de betrokken besluiten gezamenlijk voorbereid en gelijktijdig bekendgemaakt. Ook vindt bundeling van rechtsbescherming plaats zodat kan worden volstaan met het indienen van één zienswijze tegen één of meer van de gecoördineerde besluiten. Hierdoor kan de besluitvorming efficiënter, sneller en meer inzichtelijk plaatsvinden.</text:span>
          </text:p>
            <text:p text:style-name="common-al">
            <text:span text:style-name="nadrukcur">Met toepassing van het coördinatiebesluit op grond van artikel 3.30 e.v. van de Wet ruimtelijke ordening en afdeling 3.4 van de Algemene wet bestuursrecht worden de volgende ontwerpbesluiten met de daarop betrekking hebbende stukken gelijktijdig ter inzage gelegd:</text:span>
          </text:p>
            <text:p text:style-name="common-al"/>
            <text:list text:style-name="id1-3-2-1-1-6">
              <text:list-item text:style-override="id1-3-2-1-1-6-1">
                <text:number>1.</text:number>
                <text:p text:style-name="al">
                <text:span text:style-name="nadrukcur">1. </text:span>
                <text:span text:style-name="nadrukcur">Het ontwerpbestemmingsplan 'Stationsgebied Nunspeet';</text:span>
              </text:p>
              </text:list-item>
              <text:list-item text:style-override="id1-3-2-1-1-6-2">
                <text:number>2.</text:number>
                <text:p text:style-name="al">
                <text:span text:style-name="nadrukcur">2. </text:span>
                <text:span text:style-name="nadrukcur">Ontwerpbesluit Hogere grenswaarde voor Industrieweg en Elspeterweg Stationsomgeving op grond van de Wet geluidhinder;</text:span>
              </text:p>
              </text:list-item>
              <text:list-item text:style-override="id1-3-2-1-1-6-3">
                <text:number>3.</text:number>
                <text:p text:style-name="al">
                <text:span text:style-name="nadrukcur">3. </text:span>
                <text:span text:style-name="nadrukcur">Ontwerp-natuurvergunning op grond van de Wet natuurvergunning</text:span>
              </text:p>
              </text:list-item>
              <text:list-item text:style-override="id1-3-2-1-1-6-4">
                <text:number>4.</text:number>
                <text:p text:style-name="al">
                <text:span text:style-name="nadrukcur">4. </text:span>
                <text:span text:style-name="nadrukcur">Ontwerp ontheffing soortbescherming op grond van de Wet Natuurbescherming.</text:span>
              </text:p>
                <text:p text:style-name="al"/>
              </text:list-item>
            </text:list>
            <text:p text:style-name="common-al">
            <text:span text:style-name="nadrukvet">
              <text:span text:style-name="nadrukcur">Ontwerpbestemmingsplan</text:span>
            </text:span>
          </text:p>
            <text:p text:style-name="common-al">
            <text:span text:style-name="nadrukcur">De gemeente Nunspeet wil de stationsomgeving van Nunspeet herontwikkelen. Bij de herontwikkeling worden onder meer twee tunnels onder het spoor gerealiseerd en worden wegen en rotondes nieuw aangelegd c.q. verplaatst. Het huidige bestemmingsplan is hiervoor echter niet toereikend. Om de herontwikkeling mogelijk te maken zal daarom een nieuw bestemmingsplan vastgesteld moeten worden. </text:span>
          </text:p>
            <text:p text:style-name="common-al">
            <text:span text:style-name="nadrukcur">Het (ontwerp)bestemmingsplan 'Stationsgebied Nunspeet' voorziet in de ontwikkeling van het stationsgebied Nunspeet, onder andere het opheffen van de overweg Elspeterweg door middel van de aanleg van een tweetal onderdoorgangen. Eén voor snelverkeer en één voor langzaamverkeer met een opgang naar het perron. Tevens voorziet het plan in de herinrichting van het Stationsgebied met een gewijzigde verkeersafwikkeling, waarbij onder andere de F.A. Molijnlaan opschuift in noordelijke richting en de rotonde verplaatst wordt in westelijke richting. </text:span>
          </text:p>
            <text:p text:style-name="common-al"/>
            <text:p text:style-name="common-al">
            <text:span text:style-name="nadrukvet">
              <text:span text:style-name="nadrukcur">Ontwerpbesluit Hogere grenswaarden Elspeterweg/Industrieweg/Kienschulperweg</text:span>
            </text:span>
          </text:p>
            <text:p text:style-name="common-al">
            <text:span text:style-name="nadrukcur">Ten gevolge van het project verbetering Stationsomgeving is als gevolg van de geluidsbelasting Elspeterweg/Industrieweg/Kienschulperweg een hogere waarde-besluit op grond van de Wet Geluidhinder nodig voor 99 woningen in en rond het gebied Elspeterweg/Industrieweg/Kienschulperweg in Nunspeet. </text:span>
          </text:p>
            <text:p text:style-name="common-al">
            <text:span text:style-name="nadrukcur"/>
          </text:p>
            <text:p text:style-name="common-al">
            <text:span text:style-name="nadrukvet">
              <text:span text:style-name="nadrukcur">Ontwerp-natuurvergunning (gebieden) en ontheffing (soorten)</text:span>
            </text:span>
          </text:p>
            <text:p text:style-name="common-al">
            <text:span text:style-name="nadrukcur">Uit een uitgevoerde natuurtoets blijkt dat er, gelet op de nabijheid van het Natura 2000-gebied Veluwe, een natuurvergunning nodig is op grond van artikel 2.7 lid 2 van de Wet natuurbescherming (gebieden). Daartoe is op 17 december 2021 een aanvraag ingediend bij het college van gedeputeerde staten van Gelderland. </text:span>
          </text:p>
            <text:p text:style-name="common-al">
            <text:span text:style-name="nadrukcur">Het ontwerp ontheffing soortbescherming Wet natuurbescherming betreft de gewone dwergvleermuis en huismus. Het betreft respectievelijk ontheffing van de verbodsbepalingen van artikel 3.5 lid 2 en 4 (vleermuizen) en artikel 3.1 lid 2 (voor de huismus).</text:span>
          </text:p>
            <text:p text:style-name="common-al"/>
            <text:p text:style-name="common-al">
            <text:span text:style-name="nadrukvet">
              <text:span text:style-name="nadrukcur">Inzagetermijn</text:span>
            </text:span>
          </text:p>
            <text:p text:style-name="common-al">
            <text:span text:style-name="nadrukcur">De betreffende stukken liggen met ingang van 16 februari 2022 gedurende zes weken (tot en met 29 maart 2022) voor een ieder ter inzage tijdens de openingsuren in het gemeentelijke Klantcontactcentrum (KCC) van de gemeente Nunspeet, Markt 1 in Nunspeet (0341) 25 99 11.Het ontwerpbestemmingsplan is ook digitaal te raadplegen via </text:span>
            <text:a xlink:href="http://www.ruimtelijkeplannen.nl" xlink:type="simple">
              <text:span text:style-name="nadrukcur">www.ruimtelijkeplannen.nl</text:span>
            </text:a>
            <text:span text:style-name="nadrukcur"> (NL.IMRO.0302.BP01197-ow01).</text:span>
          </text:p>
            <text:p text:style-name="common-al">
            <text:span text:style-name="nadrukcur">De ontwerp-natuurvergunning en bijbehorende stukken en de ontheffing zijn gedurende zes weken na de publicatiedatum in te zien. Op verzoek stuurt de provincie Gelderland u kopieën van de stukken toe. Neem hiervoor contact op met het Provincieloket via telefoonnummer 026 359 99 99. U kunt de stukken ook op afspraak inzien in het Provinciehuis. Hiervoor neemt u contact op met het Provincieloket. In alle gevallen vermeldt u het zaaknummer 2021-015719 (vergunning) en 2021-012107 (ontheffing).</text:span>
          </text:p>
            <text:p text:style-name="common-al"/>
            <text:p text:style-name="common-al">
            <text:span text:style-name="nadrukvet">
              <text:span text:style-name="nadrukcur">Zienswijzen</text:span>
            </text:span>
          </text:p>
            <text:p text:style-name="common-al">
            <text:span text:style-name="nadrukcur">Gedurende de periode van de ter inzage legging kan een ieder schriftelijk of mondeling een zienswijze indienen over:</text:span>
          </text:p>
            <text:list text:style-name="id1-3-2-1-1-24">
              <text:list-item text:style-override="id1-3-2-1-1-24-1">
                <text:number>1.</text:number>
                <text:p text:style-name="al">
                <text:span text:style-name="nadrukcur">1. </text:span>
                <text:span text:style-name="nadrukcur">het ontwerp-bestemmingsplan;</text:span>
              </text:p>
              </text:list-item>
              <text:list-item text:style-override="id1-3-2-1-1-24-2">
                <text:number>2.</text:number>
                <text:p text:style-name="al">
                <text:span text:style-name="nadrukcur">2. </text:span>
                <text:span text:style-name="nadrukcur">het ontwerp-besluit Hogere grenswaarde;</text:span>
              </text:p>
              </text:list-item>
              <text:list-item text:style-override="id1-3-2-1-1-24-3">
                <text:number>3.</text:number>
                <text:p text:style-name="al">
                <text:span text:style-name="nadrukcur">3. </text:span>
                <text:span text:style-name="nadrukcur">de ontwerp-natuurvergunning;</text:span>
              </text:p>
              </text:list-item>
              <text:list-item text:style-override="id1-3-2-1-1-24-4">
                <text:number>4.</text:number>
                <text:p text:style-name="al">
                <text:span text:style-name="nadrukcur">4. </text:span>
                <text:span text:style-name="nadrukcur">het ontwerp ontheffing soortbescherming.</text:span>
              </text:p>
              </text:list-item>
            </text:list>
            <text:p text:style-name="common-al">
            <text:span text:style-name="nadrukcur">Schriftelijke zienswijzen kunnen worden gericht aan het college van burgemeester en wethouders van Nunspeet, Postbus 79, 8070 AB Nunspeet. In de zienswijze geeft u duidelijk aan op welke onderdelen van het ontwerpbesluit (ontwerpbestemmingsplan ontwerp Hogere grenswaarde, ontwerp-natuurvergunning en/of ontheffing soortbescherming) deze betrekking heeft. Indien u een mondelinge zienswijze naar voren wenst te brengen, kunt u contact opnemen met één van de hieronder genoemde personen. </text:span>
          </text:p>
            <text:p text:style-name="common-al"/>
            <text:p text:style-name="common-al">
            <text:span text:style-name="nadrukvet">
              <text:span text:style-name="nadrukcur">Informatie</text:span>
            </text:span>
          </text:p>
            <text:p text:style-name="common-al">
            <text:span text:style-name="nadrukcur">Voor vragen en/of meer informatie over het ontwerpbestemmingsplan kunt u contact opnemen met de heer A.D. Schaap van de afdeling Ruimtelijke Ordening en Volkshuisvesting, via doorkiesnummer (0341) 25 99 11.</text:span>
          </text:p>
            <text:p text:style-name="common-al">
            <text:span text:style-name="nadrukcur">Voor vragen en/of meer informatie over het ontwerpbesluit Hogere waarden kunt u contact opnemen met mevrouw C. Warmenhoven van de afdeling Ruimtelijke Ordening en Volkshuisvesting via doorkiesnummer (0341) 25 99 11.</text:span>
          </text:p>
            <text:p text:style-name="common-al">
            <text:span text:style-name="nadrukcur">Voor vragen en/of meer informatie over de ontwerp-natuurvergunning kunt u contact opnemen met het Provincieloket via telefoonnummer 026 359 99 99. Vermeld zaaknummer 2021-015719</text:span>
          </text:p>
            <text:p text:style-name="common-al">
            <text:span text:style-name="nadrukcur">Voor vragen en/of meer informatie over het ontwerp ontheffing kunt u contact opnemen met het Provincieloket via telefoonnummer 026 359 99 99. Vermeld zaaknummer 2021-012107</text:span>
          </text:p>
            <text:p text:style-name="common-al">
            <text:span text:style-name="nadrukcur">Op dinsdag 8 maart 2022 organiseert de gemeente in samenwerking met de provincie Gelderland een inloopavond over de bovengenoemde besluiten. De inloopavond vindt plaats in de hal van het gemeentehuis van de gemeente Nunspeet (Markt 1). U kunt daar tussen 19:00 en 21:00 uw vragen stellen aan medewerkers van de verschillende overheden over de genoemde ontwerpbesluiten en het ontwerpbestemmingsplan. </text:span>
          </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Ontwerpbestemmingsplan en overige (ontwerp)besluiten ‘Herontwikkeling stationsomgeving Nunspeet’</meta:user-defined>
    <meta:user-defined meta:name="DCTERMS.W3CDTF/DCTERMS.available">2022-02-15</meta:user-defined>
    <meta:user-defined meta:name="DCTERMS.W3CDTF/OVERHEIDop.jaargang">2022</meta:user-defined>
    <meta:user-defined meta:name="OVERHEIDop.publicationIssue">1751</meta:user-defined>
    <meta:user-defined meta:name="OVERHEIDop.PrbID/DC.identifier">prb-2022-1751</meta:user-defined>
    <meta:user-defined meta:name="OVERHEIDop.versieInformatie"/>
  </office:meta>
</office:document-meta>
</file>