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ingestemd met een verzoek om toestemming, met zaakkenmerk </text:p>
            <text:p text:style-name="common-al">Z-WNB-BSB-2021-1441 op grond van de Wet Natuurbescherming. Toestemming is verleend aan Stichting Faunabeheereenheid Utrecht. Aan deze toestemm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4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441</meta:user-defined>
    <meta:user-defined meta:name="DCTERMS.abstract">DB Wnb</meta:user-defined>
    <dc:language>nl</dc:language>
    <meta:user-defined meta:name="OVERHEIDop.locatietype/OVERHEIDop.gebiedsmarkering">Provincie</meta:user-defined>
    <meta:user-defined meta:name="DC.title">Provincie Utrecht – Beschikking in het kader van de Wet natuurbescherming – Hoofdstuk 3, Soortenbescherming – gehele provincie.</meta:user-defined>
    <meta:user-defined meta:name="DCTERMS.W3CDTF/DCTERMS.available">2022-02-14</meta:user-defined>
    <meta:user-defined meta:name="DCTERMS.W3CDTF/OVERHEIDop.jaargang">2022</meta:user-defined>
    <meta:user-defined meta:name="OVERHEIDop.externeBijlage">DB ontheffing schadebestrijding _Geredigeerd|exb-2022-8790</meta:user-defined>
    <meta:user-defined meta:name="OVERHEIDop.publicationIssue">1743</meta:user-defined>
    <meta:user-defined meta:name="OVERHEIDop.PrbID/DC.identifier">prb-2022-1743</meta:user-defined>
    <meta:user-defined meta:name="OVERHEIDop.versieInformatie"/>
  </office:meta>
</office:document-meta>
</file>