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 Velsen-Noord - Tata Steel IJmuiden B.V. (Alg) Algemeen - het realiseren van een gebouw nabij Walserij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bestaand gebouw (3G35) nabij Walserij West door 15 huurunits, voor een periode van 15 jaar. Datum besluit: 9 februari 2022 Aanvrager: Tata Steel IJmuiden B.V. Zaaknummer: 107538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231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 Velsen-Noord - Tata Steel IJmuiden B.V. (Alg) Algemeen - het realiseren van een gebouw nabij Walserij West</meta:user-defined>
    <meta:user-defined meta:name="OVERHEIDop.datumEindeReactietermijn">2022-03-24</meta:user-defined>
    <meta:user-defined meta:name="OVERHEIDop.terinzageleggingBG">https://mozardloket.odnzkg.nl/mozard/!suite42.scherm1260?mObj=1282314</meta:user-defined>
    <meta:user-defined meta:name="DCTERMS.W3CDTF/DCTERMS.available">2022-02-14</meta:user-defined>
    <meta:user-defined meta:name="DCTERMS.W3CDTF/OVERHEIDop.jaargang">2022</meta:user-defined>
    <meta:user-defined meta:name="OVERHEIDop.publicationIssue">1742</meta:user-defined>
    <meta:user-defined meta:name="OVERHEIDop.PrbID/DC.identifier">prb-2022-1742</meta:user-defined>
    <meta:user-defined meta:name="OVERHEIDop.versieInformatie"/>
  </office:meta>
</office:document-meta>
</file>