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veranderingsvergunning - Handelsweg 75 te Nijmegen - OLO 58097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veranderingsvergunning </text:p>
            <text:p text:style-name="common-al">Locatie : Handelsweg 75 te Nijmegen</text:p>
            <text:p text:style-name="common-al">Datum besluit : 10 februari 2022</text:p>
            <text:p text:style-name="common-al">Datum verzending : 10 februari 2022</text:p>
            <text:p text:style-name="common-al">Zaaknummer ODRN: W.Z21.102910.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 en/of zaaknummer een email naar wabo@odrn.nl. </text:p>
            <text:p text:style-name="common-al">De eerste dag van de terinzagelegging is 15 februari 2022.</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39</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9</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39</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 Omgevingsvergunning - veranderingsvergunning - Handelsweg 75 te Nijmegen - OLO 5809757</meta:user-defined>
    <meta:user-defined meta:name="DCTERMS.W3CDTF/DCTERMS.available">2022-02-14</meta:user-defined>
    <meta:user-defined meta:name="DCTERMS.W3CDTF/OVERHEIDop.jaargang">2022</meta:user-defined>
    <meta:user-defined meta:name="OVERHEIDop.externeBijlage">ontwerpbesluit|exb-2022-8778</meta:user-defined>
    <meta:user-defined meta:name="OVERHEIDop.publicationIssue">1739</meta:user-defined>
    <meta:user-defined meta:name="OVERHEIDop.PrbID/DC.identifier">prb-2022-1739</meta:user-defined>
    <meta:user-defined meta:name="OVERHEIDop.versieInformatie"/>
  </office:meta>
</office:document-meta>
</file>