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7 februari 2022 tot wijziging van de Subsidieregeling vouchers agrarische bouwpercelen Noord-Brabant in verband met een technische wijziging (Vierde wijzigingsregeling Subsidieregeling vouchers agrarische bouwpercel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de Subsidieregeling vouchers agrarische bouwpercelen Noord-Brabant hebben vastgesteld op 12 maart 2019;</text:p>
            <text:p text:style-name="al"/>
            <text:p text:style-name="al">Overwegende dat het wenselijk is de Subsidieregeling vouchers agrarische bouwpercelen Noord-Brabant te wijzigen in verband met de openstelling van een nieuw aanvraagtijdvak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vouchers agrarische bouwpercelen Noord-Brabant wordt als volgt gewijzigd:</text:p>
            <text:p text:style-name="al"/>
            <text:p text:style-name="al">A.</text:p>
            <text:p text:style-name="al">In artikel 9 wordt “10 december 2019 vanaf 09.00 uur tot en met 1 december 2021, tot 17.00 uur” vervangen door: 15 februari 2022, vanaf 09.00 uur tot en met 1 december 2023, tot 17.00 uur.</text:p>
            <text:p text:style-name="al"/>
            <text:p text:style-name="al">B.</text:p>
            <text:p text:style-name="al">Artikel 10 komt te luiden:</text:p>
            <text:p text:style-name="al">
            <text:span text:style-name="nadrukvet">Artikel 10 Subsidieplafond</text:span>
          </text:p>
            <text:p text:style-name="al">Gedeputeerde Staten stellen het subsidieplafond voor subsidies als bedoeld in artikel 4, voor de periode genoemd in artikel 9, vast op € 1.100.000 met dien verstande dat:</text:p>
            <text:list text:style-name="id1-3-2-2-1-11">
              <text:list-item text:style-override="id1-3-2-2-1-11-1">
                <text:number>a.</text:number>
                <text:p text:style-name="al">maximaal € 500.000 van het subsidieplafond wordt toegekend aan aanvragen van de doelgroep genoemd in artikel 2 onder a;</text:p>
              </text:list-item>
              <text:list-item text:style-override="id1-3-2-2-1-11-2">
                <text:number>b.</text:number>
                <text:p text:style-name="al">maximaal € 600.000 van het subsidieplafond wordt toegekend aan aanvragen van de doelgroep genoemd in artikel 2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febr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Brabant/CVDR275924/CVDR275924_3.html</meta:user-defined>
    <meta:user-defined meta:name="OVERHEIDop.referentienummer">C2257173/5017951</meta:user-defined>
    <meta:user-defined meta:name="DCTERMS.alternative">Subsidieregeling vouchers agrarische bouwpercelen Noord-Brabant</meta:user-defined>
    <dc:language>nl</dc:language>
    <meta:user-defined meta:name="OVERHEIDop.locatietype/OVERHEIDop.gebiedsmarkering">Provincie</meta:user-defined>
    <meta:user-defined meta:name="DC.title">Subsidieregeling vouchers agrarische bouwpercelen Noord-Brabant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38</meta:user-defined>
    <meta:user-defined meta:name="OVERHEIDop.betreftRegeling">CVDR622677_5</meta:user-defined>
    <meta:user-defined meta:name="OVERHEIDop.PrbID/DC.identifier">prb-2022-1738</meta:user-defined>
    <meta:user-defined meta:name="xs:date/OVERHEIDop.startdatum">2022-02-15</meta:user-defined>
    <meta:user-defined meta:name="OVERHEIDop.versieInformatie"/>
  </office:meta>
</office:document-meta>
</file>