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msanering; evaluatie van de BUS-sanering op de locatie Schottershuizen 9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renthe maken bekend dat zij op 16 november 2021 een evaluatieverslag van de sanering categorie immobiel hebben ontvangen van de heer D. IJben. </text:p>
            <text:p text:style-name="common-al">Het betreft de locatie Schottershuizen 9 te Zuidwolde, gemeente De Wolden.</text:p>
            <text:p text:style-name="common-al">Van 15 oktober 2021 tot 21 oktober 2021 is een bodemsanering uitgevoerd. </text:p>
            <text:p text:style-name="common-al">Op 23 september 2021 hebben GS van Drenthe ingestemd met de BUS-melding. </text:p>
            <text:p text:style-name="common-al">Uit het evaluatieverslag blijkt dat de getroffen saneringsmaatregelen voldoen aan de Bus-melding, onze instemming met de Bus-melding en de RUS. </text:p>
            <text:p text:style-name="common-al">De gesaneerde bodem op het perceel is thans geschikt voor de gebruiksfunctie wonen met tuin.</text:p>
            <text:p text:style-name="common-al">Belanghebbenden hebben tot en met 28 maart 2022 de gelegenheid om zienswijzen in te dienen bij Gedeputeerde Staten van Drenthe, Postbus 122, 9400 AC Assen.</text:p>
            <text:p text:style-name="common-al">Het evaluatieverslag ligt van 17 februari 2022 tot en met 28 maart 2022 ter inzage bij:</text:p>
            <text:list text:style-name="id1-3-2-1-1-9">
              <text:list-item text:style-override="id1-3-2-1-1-9-1">
                <text:number>•</text:number>
                <text:p text:style-name="al">de provincie Drenthe, Westerbrink 1 te Assen op werkdagen van 8.30 uur tot 17.00 uur;</text:p>
              </text:list-item>
              <text:list-item text:style-override="id1-3-2-1-1-9-2">
                <text:number>•</text:number>
                <text:p text:style-name="al">bij de gemeente De Wolden, Gemeentewinkel, Raadhuisstraat 2 te Zuidwolde op werkdagen van 8.30 uur tot 13.30 uur. Op woensdag van 8.30 uur tot 16.00 uur en van 18.00 uur tot 20.00 uur;</text:p>
              </text:list-item>
            </text:list>
            <text:p text:style-name="common-al">In het kader van de Wet bodembescherming, artikel 39b, zijn GS van Drenthe van plan in te stemmen met het evaluatieverslag.</text:p>
            <text:p text:style-name="last-al">Voor informatie kunt u contact opnemen met de projectleider bodemsanering, de heer D. Katgert, telefoonnummer (0592) 75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odemsanering; evaluatie van de BUS-sanering op de locatie Schottershuizen 9 Zuidwolde</meta:user-defined>
    <meta:user-defined meta:name="OVERHEIDop.datumEindeReactietermijn">2022-03-28</meta:user-defined>
    <meta:user-defined meta:name="OVERHEIDop.TilID/OVERHEIDop.terinzageleggingOP">til-2022-588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32</meta:user-defined>
    <meta:user-defined meta:name="OVERHEIDop.PrbID/DC.identifier">prb-2022-1732</meta:user-defined>
    <meta:user-defined meta:name="OVERHEIDop.versieInformatie"/>
  </office:meta>
</office:document-meta>
</file>