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9 februari 2022 een melding in het kader van het Besluit uniforme saneringen (BUS) ontvangen voor de locatie Soldatenplein en Oost Voorgors  te Middelharnis .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61442_999911661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61442</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Weg</meta:user-defined>
    <meta:user-defined meta:name="DC.title">Kennisgeving besluit uniforme saneringen</meta:user-defined>
    <meta:user-defined meta:name="DCTERMS.W3CDTF/DCTERMS.available">2022-02-16</meta:user-defined>
    <meta:user-defined meta:name="DCTERMS.W3CDTF/OVERHEIDop.jaargang">2022</meta:user-defined>
    <meta:user-defined meta:name="OVERHEIDop.publicationIssue">1730</meta:user-defined>
    <meta:user-defined meta:name="OVERHEIDop.PrbID/DC.identifier">prb-2022-1730</meta:user-defined>
    <meta:user-defined meta:name="OVERHEIDop.versieInformatie"/>
  </office:meta>
</office:document-meta>
</file>