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ntgrondingenwet - Dijkgraaf,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Ontgrondingenwet ter inzage heeft gelegd.</text:p>
            <text:p text:style-name="common-al">De ontwerpbeschikking betreft het voornemen tot het uitvoeren van graafwerkzaamheden ten behoeve van de aanleg van de zogenaamde “Derde ontsluitingsweg” in Edam-Volendam. </text:p>
            <text:p text:style-name="common-al">Het betreft de locatie gelegen tussen de Dijkgraaf Poschlaan (gemeentelijke weg) en de N244/N247 (provinciale wegen) te Edam-Volendam. </text:p>
            <text:p text:style-name="common-al">Aanvrager: KWS Infra </text:p>
            <text:p text:style-name="common-al">Zaaknummer: 10710715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 </text:p>
            <text:p text:style-name="common-al">- provincie Noord-Holland, Houtweg 33 te Haarlem (op afspraak, via info.div@noord-holland.nl of telefonisch, 023-5144440); </text:p>
            <text:p text:style-name="common-al">- gemeente Edam-Volendam, W. van Knoopdreef 1 te Volendam. </text:p>
            <text:p text:style-name="common-al">In verband met sluiting van overheidsdienst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efoonnummer 088-567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het uiteindelijke besluit kan worden ingediend als men belanghebbende is bij die beschikking en als een zienswijze naar voren is gebracht over het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t.mozardsaas.nl/mozard/!suite42.scherm1260?mObj=128129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2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8129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Ontwerpbeschikking Ontgrondingenwet - Dijkgraaf, Edam-Volendam</meta:user-defined>
    <meta:user-defined meta:name="DCTERMS.W3CDTF/DCTERMS.available">2022-02-14</meta:user-defined>
    <meta:user-defined meta:name="DCTERMS.W3CDTF/OVERHEIDop.jaargang">2022</meta:user-defined>
    <meta:user-defined meta:name="OVERHEIDop.publicationIssue">1727</meta:user-defined>
    <meta:user-defined meta:name="OVERHEIDop.PrbID/DC.identifier">prb-2022-1727</meta:user-defined>
    <meta:user-defined meta:name="OVERHEIDop.versieInformatie"/>
  </office:meta>
</office:document-meta>
</file>