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oor OLO 6692729 - RWE Generation NL BV - het gebruik van een hulpstof (Dustbind) - Amerweg 1, 4931NC Geertruiden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het gebruik van een hulpstof bij de opslag van vliegas (Dustbind). De inrichting is gelegen aan Amerweg 1 te Geertruidenberg.</text:p>
            <text:p text:style-name="common-al">14 februari 2022, Tilburg</text:p>
            <text:p text:style-name="common-al">Gedeputeerde Staten van Noord-Brabant maakt bekend dat zij van RWE Generation NL BV een aanvraag voor een vergunning ingevolge de Wet algemene bepalingen omgevingsrecht hebben ontvangen. De aanvraag betreft het gebruik van een hulpstof bij de opslag van vliegas (Dustbind). De inrichting is gelegen aan Amerweg 1 te Geertruidenberg.</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2-006965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25</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725</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725</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het gebruik van een hulpstof bij de opslag van vliegas (Dustbind) op locatie Amerweg 1, 4931NC Geertruidenberg</meta:user-defined>
    <dc:language>nl</dc:language>
    <meta:user-defined meta:name="OVERHEIDop.locatietype/OVERHEIDop.gebiedsmarkering">Punt</meta:user-defined>
    <meta:user-defined meta:name="DC.title">Aanvraag omgevingsvergunning (regulier) voor OLO 6692729 - RWE Generation NL BV - het gebruik van een hulpstof (Dustbind) - Amerweg 1, 4931NC Geertruidenberg</meta:user-defined>
    <meta:user-defined meta:name="DCTERMS.W3CDTF/DCTERMS.available">2022-02-14</meta:user-defined>
    <meta:user-defined meta:name="DCTERMS.W3CDTF/OVERHEIDop.jaargang">2022</meta:user-defined>
    <meta:user-defined meta:name="OVERHEIDop.publicationIssue">1725</meta:user-defined>
    <meta:user-defined meta:name="OVERHEIDop.PrbID/DC.identifier">prb-2022-1725</meta:user-defined>
    <meta:user-defined meta:name="OVERHEIDop.versieInformatie"/>
  </office:meta>
</office:document-meta>
</file>