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674343 - Enexis Netbeheer BV - plaatsing laagspanningsstation Fuji - Oudenstaart 1, 5047T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plaatsing laagspanningsstation Fuji voor de inrichting gelegen aan Oudenstaart 1, te Tilburg.</text:p>
            <text:p text:style-name="common-al">14 februari 2022, Tilburg</text:p>
            <text:p text:style-name="common-al">Gedeputeerde Staten van Noord-Brabant maakt bekend dat zij van Enexis Netbeheer BVeen aanvraag voor een vergunning ingevolge de Wet algemene bepalingen omgevingsrecht hebben ontvangen. De aanvraag betreft plaatsing laagspanningsstation Fuji voor de inrichting gelegen aan Oudenstaart 1,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64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ing laagspanningsstation Fuji op locatie Oudenstaart 1, 5047TK Tilburg</meta:user-defined>
    <dc:language>nl</dc:language>
    <meta:user-defined meta:name="OVERHEIDop.locatietype/OVERHEIDop.gebiedsmarkering">Punt</meta:user-defined>
    <meta:user-defined meta:name="DC.title">Aanvraag omgevingsvergunning voor OLO 6674343 - Enexis Netbeheer BV - plaatsing laagspanningsstation Fuji - Oudenstaart 1, 5047TK Tilburg</meta:user-defined>
    <meta:user-defined meta:name="DCTERMS.W3CDTF/DCTERMS.available">2022-02-14</meta:user-defined>
    <meta:user-defined meta:name="DCTERMS.W3CDTF/OVERHEIDop.jaargang">2022</meta:user-defined>
    <meta:user-defined meta:name="OVERHEIDop.publicationIssue">1721</meta:user-defined>
    <meta:user-defined meta:name="OVERHEIDop.PrbID/DC.identifier">prb-2022-1721</meta:user-defined>
    <meta:user-defined meta:name="OVERHEIDop.versieInformatie"/>
  </office:meta>
</office:document-meta>
</file>