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rkema B.V. (9999253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rkema B.V. </text:p>
            <text:p text:style-name="common-al">Locatie  : Europaweg Zuid 2, 4389 PD Ritthem</text:p>
            <text:p text:style-name="common-al">Activiteit  : Milieuneutraal wijzigen</text:p>
            <text:p text:style-name="common-al">Voor   : Test met een decanter ter vervanging van de filterpers</text:p>
            <text:p text:style-name="common-al">Aanvraagdatum : 21 december 2021</text:p>
            <text:p text:style-name="common-al">Verzenddatum : 8 februari 2022</text:p>
            <text:p text:style-name="common-al">Zaaknummer : 99992537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24737</meta:user-defined>
    <meta:user-defined meta:name="DCTERMS.abstract">De regelgeving voor wat betreft de optimale energiebesparing en de registratie van het energieverbruik is veranderd. De voorschriften voor energieverbruik worden omwille hiervan ambtshalve aangepast.</meta:user-defined>
    <dc:language>nl</dc:language>
    <meta:user-defined meta:name="OVERHEIDop.locatietype/OVERHEIDop.gebiedsmarkering">Adres</meta:user-defined>
    <meta:user-defined meta:name="DC.title">Kennisgeving verlengen proceduretermijn Arkema B.V. (9999253706)</meta:user-defined>
    <meta:user-defined meta:name="OVERHEIDop.datumEindeReactietermijn">2022-03-31</meta:user-defined>
    <meta:user-defined meta:name="OVERHEIDop.TilID/OVERHEIDop.terinzageleggingOP">til-2022-582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20</meta:user-defined>
    <meta:user-defined meta:name="OVERHEIDop.PrbID/DC.identifier">prb-2022-1720</meta:user-defined>
    <meta:user-defined meta:name="OVERHEIDop.versieInformatie"/>
  </office:meta>
</office:document-meta>
</file>