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Complex 2893 gelegen aan de Beatrixlaan, Christinalaan en Kanaaldijk Noord West, postcodegebied 5707 te Helmond, Z/156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februari 2022 een ontheffing ingevolge artikel 3.8, eerste lid, van de Wet natuurbescherming hebben verleend (kenmerk: Z/156297-298112) aan Stichting Mooiland, Galileïlaan 40, 6716 BP te Ede, voor het uitvoeren van verduurzamings- en renovatiewerkzaamheden aan de woningen behorende tot complex 2893, gelegen aan de straten Beatrixlaan, Christinalaan en Kanaaldijk Noord West, postcodegebied 5707 te Helmond. De ontheffing is geldig voor de periode tot en met 30 december 2023. </text:p>
            <text:p text:style-name="common-al">De aanvraag, het besluit en de bijbehorende stukken liggen vanaf 14 februari 2022 tot en met 28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6297 gekoppeld. Wij verzoeken u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297</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KENNISGEVING WET NATUURBESCHERMING, Stichting Mooiland, Complex 2893 gelegen aan de Beatrixlaan, Christinalaan en Kanaaldijk Noord West, postcodegebied 5707 te Helmond, Z/156297</meta:user-defined>
    <meta:user-defined meta:name="DCTERMS.W3CDTF/DCTERMS.available">2022-02-14</meta:user-defined>
    <meta:user-defined meta:name="DCTERMS.W3CDTF/OVERHEIDop.jaargang">2022</meta:user-defined>
    <meta:user-defined meta:name="OVERHEIDop.publicationIssue">1717</meta:user-defined>
    <meta:user-defined meta:name="OVERHEIDop.PrbID/DC.identifier">prb-2022-1717</meta:user-defined>
    <meta:user-defined meta:name="OVERHEIDop.versieInformatie"/>
  </office:meta>
</office:document-meta>
</file>