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MER-beoordeling - Aanpassingen chemielokaal FrieslandCampina, Pieter Langendijksingel 2, ’s-Hertogenbosch, Z/166382</text:p>
      <text:section text:name="zakelijke-mededeling_id1-3-2" text:style-name="zakelijke-mededeling">
        <text:section text:name="zakelijke-mededeling-tekst_id1-3-2-1" text:style-name="zakelijke-mededeling-tekst">
          <text:section text:name="tekst_id1-3-2-1-1" text:style-name="tekst">
            <text:p text:style-name="common-al">'s-Hertogenbosch, februari 2022</text:p>
            <text:p text:style-name="common-al">Op 23 december 2021 is door FrieslandCampina Den Bosch een M.E.R.-aanmeldingsnotitie ingediend in verband met een aanvraag voor een omgevingsvergunning ingevolge de Wabo voor aanpassingen aan het chemielokaal van FrieslandCampina Den Bosch, op de locatie Pieter Langendijksingel 2, 5216 JZ ’s-Hertogenbosch. </text:p>
            <text:p text:style-name="common-al">Na toetsing van de voorgenomen activiteit heeft Gedeputeerde Staten van Noord-Brabant op 8 februari 2022 besloten dat voor deze activiteit geen MER opgesteld hoeft te worden. Er is geen sprake van belangrijke nadelige gevolgen, die reden geven voor een milieueffectrapport als bedoeld in hoofdstuk 7 van de Wet Milieubeheer. </text:p>
            <text:p text:style-name="common-al">Het besluit is digitaal op te vragen via het e-mailadres: info@odbn.nl of terug te vinden op de website van de Provincie Noord-Brabant: <text:a xlink:href="http://www.brabant.nl/loket/vegunningen-meldingen-en-ontheffingen" xlink:type="simple">www.brabant.nl/loket/vegunningen-meldingen-en-ontheffingen</text:a>. </text:p>
            <text:p text:style-name="common-al">Dit besluit wordt gezien als een voorbereidingsbesluit als bedoeld in artikel 6:3 van de Algemene wet bestuursrecht. Tegen dit besluit kan bezwaar worden gemaakt door eenieder, die in zijn belang wordt getroffen.</text:p>
            <text:p text:style-name="common-al">Bezwaren tegen dit besluit kunnen binnen zes weken na de bekendmaking van dit besluit worden ingediend bij: Het college van Gedeputeerde Staten van Noord-Brabant, t.a.v. Secretariaat van de hoor- en adviescommissie, Postbus 90151, 5200 MC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Meer informatie over de behandeling van bezwaarschriften vindt u op <text:a xlink:href="http://www.brabant.nl/bezwaar" xlink:type="simple">www.brabant.nl/bezwaar</text:a>.</text:p>
            <text:p text:style-name="last-al">Aan deze procedure is het kenmerk Z/166382 gekoppeld. Bij correspondentie graag dit kenmerk vermelden. Bij vragen of opmerkingen kunt u contact opnemen met de Omgevingsdienst Brabant Noord via 088-743 00 00 of via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1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1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1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6382</meta:user-defined>
    <dc:language>nl</dc:language>
    <meta:user-defined meta:name="OVERHEIDop.locatietype/OVERHEIDop.gebiedsmarkering">Adres</meta:user-defined>
    <meta:user-defined meta:name="DC.title">Wet milieubeheer - Besluit MER-beoordeling - Aanpassingen chemielokaal FrieslandCampina, Pieter Langendijksingel 2, ’s-Hertogenbosch, Z/166382</meta:user-defined>
    <meta:user-defined meta:name="OVERHEIDop.datumEindeReactietermijn">2022-03-28</meta:user-defined>
    <meta:user-defined meta:name="OVERHEIDop.terinzageleggingBG">https://www.brabant.nl/loket/vegunningen-meldingen-en-ontheffingen</meta:user-defined>
    <meta:user-defined meta:name="DCTERMS.W3CDTF/DCTERMS.available">2022-02-14</meta:user-defined>
    <meta:user-defined meta:name="DCTERMS.W3CDTF/OVERHEIDop.jaargang">2022</meta:user-defined>
    <meta:user-defined meta:name="OVERHEIDop.publicationIssue">1712</meta:user-defined>
    <meta:user-defined meta:name="OVERHEIDop.PrbID/DC.identifier">prb-2022-1712</meta:user-defined>
    <meta:user-defined meta:name="OVERHEIDop.versieInformatie"/>
  </office:meta>
</office:document-meta>
</file>